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文鼎勘亭流" svg:font-family="文鼎勘亭流" style:font-family-generic="modern" style:font-pitch="fixed" svg:panose-1="2 1 6 9 1 1 1 1 1 1"/>
    <style:font-face style:name="華康少女文字W6" svg:font-family="華康少女文字W6" style:font-family-generic="modern" style:font-pitch="fixed" svg:panose-1="2 1 6 9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361in" text:min-label-width="0.5729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3472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0.5277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prefix="(" style:num-suffix=")" style:num-format="一, 十, 一百(繁), ...">
        <style:list-level-properties text:space-before="0.708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text:start-value="2">
        <style:list-level-properties text:space-before="0.5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prefix="（" style:num-suffix="）" style:num-format="1">
        <style:list-level-properties text:space-before="1.1812in" text:min-label-width="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3055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3055in"/>
      <style:text-properties style:font-name="標楷體" style:font-name-asian="標楷體"/>
    </style:style>
    <style:style style:name="P25" style:parent-style-name="內文" style:family="paragraph">
      <style:paragraph-properties fo:line-height="0.3055in"/>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P28" style:parent-style-name="內文" style:family="paragraph">
      <style:paragraph-properties fo:line-height="0.3055in" fo:margin-left="1.1798in" fo:text-indent="-1.1798in">
        <style:tab-stops/>
      </style:paragraph-properties>
      <style:text-properties style:font-name="標楷體" style:font-name-asian="標楷體"/>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line-height="0.3055in" fo:margin-left="0.9902in" fo:text-indent="-0.9902in">
        <style:tab-stops>
          <style:tab-stop style:type="left" style:position="-0.490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055in" fo:text-indent="0.0833in">
        <style:tab-stops>
          <style:tab-stop style:type="left" style:position="0.5in"/>
        </style:tab-stops>
      </style:paragraph-properties>
      <style:text-properties style:font-name="標楷體" style:font-name-asian="標楷體"/>
    </style:style>
    <style:style style:name="P34" style:parent-style-name="本文縮排2" style:family="paragraph">
      <style:paragraph-properties fo:margin-bottom="0in" fo:line-height="0.3055in" fo:margin-left="0.6895in" fo:text-indent="-0.2979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P43" style:parent-style-name="本文縮排2" style:family="paragraph">
      <style:paragraph-properties fo:margin-bottom="0in" fo:line-height="0.3055in" fo:margin-left="0.6895in" fo:text-indent="-0.2979in">
        <style:tab-stops/>
      </style:paragraph-properties>
      <style:text-properties style:font-name="標楷體" style:font-name-asian="標楷體" style:font-size-complex="12pt"/>
    </style:style>
    <style:style style:name="P44" style:parent-style-name="本文縮排2" style:family="paragraph">
      <style:paragraph-properties fo:margin-bottom="0in" fo:line-height="0.3055in" fo:margin-left="0.6895in" fo:text-indent="-0.297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本文縮排2" style:family="paragraph">
      <style:paragraph-properties fo:margin-bottom="0in" fo:line-height="0.3055in" fo:margin-left="0.6895in" fo:text-indent="-0.2979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本文縮排2" style:family="paragraph">
      <style:paragraph-properties fo:line-height="0.3055in" fo:margin-left="0in" fo:text-indent="0.08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3055in" fo:margin-left="0.6451in" fo:text-indent="-0.253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055in" fo:margin-left="0.6451in" fo:text-indent="-0.2534in">
        <style:tab-stops/>
      </style:paragraph-properties>
      <style:text-properties style:font-name="標楷體" style:font-name-asian="標楷體"/>
    </style:style>
    <style:style style:name="P77" style:parent-style-name="內文" style:family="paragraph">
      <style:paragraph-properties fo:line-height="0.3055in" fo:margin-left="0.6451in" fo:text-indent="-0.2534in">
        <style:tab-stops/>
      </style:paragraph-properties>
      <style:text-properties style:font-name="標楷體" style:font-name-asian="標楷體"/>
    </style:style>
    <style:style style:name="P78" style:parent-style-name="內文" style:family="paragraph">
      <style:paragraph-properties fo:line-height="0.3055in"/>
      <style:text-properties style:font-name="標楷體" style:font-name-asian="標楷體"/>
    </style:style>
    <style:style style:name="P79" style:parent-style-name="內文" style:family="paragraph">
      <style:paragraph-properties fo:line-height="0.3055in" fo:margin-left="0.6895in" fo:text-indent="-0.5229in">
        <style:tab-stops/>
      </style:paragraph-properties>
      <style:text-properties style:font-name="標楷體" style:font-name-asian="標楷體"/>
    </style:style>
    <style:style style:name="P80" style:parent-style-name="內文" style:family="paragraph">
      <style:paragraph-properties fo:line-height="0.3055in" fo:margin-left="0.6895in" fo:text-indent="-0.5229in">
        <style:tab-stops/>
      </style:paragraph-properties>
      <style:text-properties style:font-name="標楷體" style:font-name-asian="標楷體"/>
    </style:style>
    <style:style style:name="P81" style:parent-style-name="內文" style:family="paragraph">
      <style:paragraph-properties fo:line-height="0.3055in" fo:margin-left="0.6895in" fo:text-indent="-0.5229in">
        <style:tab-stops/>
      </style:paragraph-properties>
      <style:text-properties style:font-name="標楷體" style:font-name-asian="標楷體"/>
    </style:style>
    <style:style style:name="P82" style:parent-style-name="內文" style:family="paragraph">
      <style:paragraph-properties fo:line-height="0.3055in" fo:margin-left="0.6895in" fo:text-indent="-0.5229in">
        <style:tab-stops/>
      </style:paragraph-properties>
      <style:text-properties style:font-name="標楷體" style:font-name-asian="標楷體"/>
    </style:style>
    <style:style style:name="P83" style:parent-style-name="內文" style:family="paragraph">
      <style:paragraph-properties fo:line-height="0.3055in" fo:margin-left="0.6895in" fo:text-indent="-0.5229in">
        <style:tab-stops/>
      </style:paragraph-properties>
      <style:text-properties style:font-name="標楷體" style:font-name-asian="標楷體"/>
    </style:style>
    <style:style style:name="P84" style:parent-style-name="內文" style:family="paragraph">
      <style:paragraph-properties fo:line-height="0.3055in" fo:margin-left="0.6895in" fo:text-indent="-0.5229in">
        <style:tab-stops/>
      </style:paragraph-properties>
      <style:text-properties style:font-name="標楷體" style:font-name-asian="標楷體"/>
    </style:style>
    <style:style style:name="P85" style:parent-style-name="內文" style:family="paragraph">
      <style:paragraph-properties fo:line-height="0.3055in" fo:margin-left="0.6895in" fo:text-indent="-0.5229in">
        <style:tab-stops/>
      </style:paragraph-properties>
      <style:text-properties style:font-name="標楷體" style:font-name-asian="標楷體"/>
    </style:style>
    <style:style style:name="P86" style:parent-style-name="內文" style:family="paragraph">
      <style:paragraph-properties fo:line-height="0.3055in" fo:margin-left="0.6895in" fo:text-indent="-0.5229in">
        <style:tab-stops/>
      </style:paragraph-properties>
      <style:text-properties style:font-name="標楷體" style:font-name-asian="標楷體"/>
    </style:style>
    <style:style style:name="P87" style:parent-style-name="內文" style:family="paragraph">
      <style:paragraph-properties fo:line-height="0.3055in" fo:margin-left="0.6895in" fo:text-indent="-0.522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3055in" fo:margin-left="0.6666in" fo:text-indent="-0.6666in">
        <style:tab-stops>
          <style:tab-stop style:type="left" style:position="0.157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3055in" fo:margin-left="0.6666in" fo:text-indent="-0.6666in">
        <style:tab-stops>
          <style:tab-stop style:type="left" style:position="0.157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fo:line-height="0.3055in" fo:margin-left="0.6666in" fo:text-indent="-0.6666in">
        <style:tab-stops>
          <style:tab-stop style:type="left" style:position="0.157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 style:parent-style-name="內文" style:family="paragraph">
      <style:paragraph-properties fo:line-height="0.3055in"/>
      <style:text-properties style:font-name="標楷體" style:font-name-asian="標楷體"/>
    </style:style>
    <style:style style:name="P116" style:parent-style-name="內文" style:family="paragraph">
      <style:paragraph-properties fo:line-height="0.3055in" fo:margin-left="0.5in" fo:text-indent="-0.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內文" style:family="paragraph">
      <style:paragraph-properties fo:line-height="0.3055in" fo:margin-left="0.5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3055in" fo:margin-left="0.5in" fo:text-indent="-0.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3055in" fo:margin-left="0.5902in" fo:text-indent="-0.5902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7" style:parent-style-name="內文" style:family="paragraph">
      <style:paragraph-properties fo:line-height="0.3055in"/>
      <style:text-properties style:font-name="標楷體" style:font-name-asian="標楷體"/>
    </style:style>
    <style:style style:name="P178" style:parent-style-name="內文" style:family="paragraph">
      <style:paragraph-properties fo:line-height="0.3055in" fo:margin-left="0.5416in" fo:text-indent="-0.541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305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3055in"/>
      <style:text-properties style:font-name="標楷體" style:font-name-asian="標楷體"/>
    </style:style>
    <style:style style:name="P216" style:parent-style-name="內文" style:family="paragraph">
      <style:paragraph-properties fo:line-height="0.3055in" fo:margin-left="0.5833in" fo:text-indent="-0.41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3055in" fo:margin-left="0.5833in" fo:text-indent="-0.4166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3055in"/>
      <style:text-properties style:font-name="標楷體" style:font-name-asian="標楷體"/>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style>
    <style:style style:name="T285" style:parent-style-name="超連結"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style>
    <style:style style:name="T287" style:parent-style-name="超連結" style:family="text">
      <style:text-properties style:font-name="Times New Roman" style:use-window-font-color="true"/>
    </style:style>
    <style:style style:name="T288" style:parent-style-name="超連結" style:family="text">
      <style:text-properties style:font-name="Times New Roman" style:use-window-font-color="tru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305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fo:line-height="0.3055in"/>
      <style:text-properties style:font-name="標楷體" style:font-name-asian="標楷體"/>
    </style:style>
    <style:style style:name="P306" style:parent-style-name="內文" style:family="paragraph">
      <style:paragraph-properties fo:line-height="0.3055in"/>
      <style:text-properties style:font-name="標楷體" style:font-name-asian="標楷體"/>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line-height="0.3055in"/>
      <style:text-properties style:font-name="標楷體" style:font-name-asian="標楷體"/>
    </style:style>
    <style:style style:name="P311" style:parent-style-name="內文" style:family="paragraph">
      <style:paragraph-properties fo:line-height="0.3055in" fo:margin-left="0.6812in" fo:text-indent="-0.3347in">
        <style:tab-stops>
          <style:tab-stop style:type="left" style:position="-0.000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3055in" fo:margin-left="0.6812in" fo:text-indent="-0.3347in">
        <style:tab-stops>
          <style:tab-stop style:type="left" style:position="-0.0006in"/>
          <style:tab-stop style:type="left" style:position="0.143in"/>
        </style:tab-stops>
      </style:paragraph-properties>
      <style:text-properties style:font-name="標楷體" style:font-name-asian="標楷體"/>
    </style:style>
    <style:style style:name="P322" style:parent-style-name="內文" style:family="paragraph">
      <style:paragraph-properties fo:line-height="0.3055in" fo:margin-left="0.6812in" fo:text-indent="-0.3347in">
        <style:tab-stops>
          <style:tab-stop style:type="left" style:position="-0.0006in"/>
        </style:tab-stops>
      </style:paragraph-properties>
      <style:text-properties style:font-name="標楷體" style:font-name-asian="標楷體"/>
    </style:style>
    <style:style style:name="P323" style:parent-style-name="內文" style:family="paragraph">
      <style:paragraph-properties fo:line-height="0.3055in"/>
      <style:text-properties style:font-name="標楷體" style:font-name-asian="標楷體"/>
    </style:style>
    <style:style style:name="P324" style:parent-style-name="內文" style:family="paragraph">
      <style:paragraph-properties fo:line-height="0.3055in" fo:margin-left="0.6972in" fo:text-indent="-0.3347in">
        <style:tab-stops>
          <style:tab-stop style:type="left" style:position="-0.0027in"/>
        </style:tab-stops>
      </style:paragraph-properties>
      <style:text-properties style:font-name="標楷體" style:font-name-asian="標楷體"/>
    </style:style>
    <style:style style:name="P325" style:parent-style-name="內文" style:family="paragraph">
      <style:paragraph-properties fo:line-height="0.3055in" fo:margin-left="0.6972in" fo:text-indent="-0.3347in">
        <style:tab-stops>
          <style:tab-stop style:type="left" style:position="-0.0027in"/>
        </style:tab-stops>
      </style:paragraph-properties>
      <style:text-properties style:font-name="標楷體" style:font-name-asian="標楷體"/>
    </style:style>
    <style:style style:name="P326" style:parent-style-name="內文" style:family="paragraph">
      <style:paragraph-properties fo:line-height="0.3055in"/>
      <style:text-properties style:font-name="標楷體" style:font-name-asian="標楷體"/>
    </style:style>
    <style:style style:name="P327" style:parent-style-name="內文" style:family="paragraph">
      <style:paragraph-properties fo:line-height="0.3055in" fo:margin-left="0.7916in" fo:text-indent="-0.4166in">
        <style:tab-stops>
          <style:tab-stop style:type="left" style:position="-0.4027in"/>
          <style:tab-stop style:type="left" style:position="0.0326in"/>
          <style:tab-stop style:type="left" style:position="0.2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fo:line-height="0.3055in" fo:margin-left="0.7916in" fo:text-indent="-0.4166in">
        <style:tab-stops>
          <style:tab-stop style:type="left" style:position="-0.4027in"/>
          <style:tab-stop style:type="left" style:position="0.0326in"/>
          <style:tab-stop style:type="left" style:position="0.25in"/>
        </style:tab-stops>
      </style:paragraph-properties>
      <style:text-properties style:font-name="標楷體" style:font-name-asian="標楷體"/>
    </style:style>
    <style:style style:name="P335" style:parent-style-name="內文" style:family="paragraph">
      <style:paragraph-properties fo:line-height="0.3055in">
        <style:tab-stops>
          <style:tab-stop style:type="left" style:position="0.824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3055in" fo:margin-left="0.9847in" fo:text-indent="-0.1972in">
        <style:tab-stops/>
      </style:paragraph-properties>
      <style:text-properties style:font-name="標楷體" style:font-name-asian="標楷體"/>
    </style:style>
    <style:style style:name="P340" style:parent-style-name="內文" style:family="paragraph">
      <style:paragraph-properties fo:line-height="0.3055in" fo:margin-left="0.9847in" fo:text-indent="-0.1972in">
        <style:tab-stops/>
      </style:paragraph-properties>
      <style:text-properties style:font-name="標楷體" style:font-name-asian="標楷體"/>
    </style:style>
    <style:style style:name="P341" style:parent-style-name="內文" style:family="paragraph">
      <style:paragraph-properties fo:line-height="0.3055in" fo:margin-left="0.9847in" fo:text-indent="-0.1972in">
        <style:tab-stops/>
      </style:paragraph-properties>
      <style:text-properties style:font-name="標楷體" style:font-name-asian="標楷體"/>
    </style:style>
    <style:style style:name="P342" style:parent-style-name="內文" style:family="paragraph">
      <style:paragraph-properties fo:line-height="0.3055in" fo:margin-left="0.9847in" fo:text-indent="-0.1972in">
        <style:tab-stops/>
      </style:paragraph-properties>
      <style:text-properties style:font-name="標楷體" style:font-name-asian="標楷體"/>
    </style:style>
    <style:style style:name="P343" style:parent-style-name="內文" style:family="paragraph">
      <style:paragraph-properties fo:line-height="0.3055in" fo:margin-left="0.9847in" fo:text-indent="-0.1972in">
        <style:tab-stops/>
      </style:paragraph-properties>
      <style:text-properties style:font-name="標楷體" style:font-name-asian="標楷體"/>
    </style:style>
    <style:style style:name="P344" style:parent-style-name="內文" style:family="paragraph">
      <style:paragraph-properties fo:line-height="0.3055in" fo:margin-left="0.9847in" fo:text-indent="-0.1972in">
        <style:tab-stops/>
      </style:paragraph-properties>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3055in" fo:margin-left="0.7868in" fo:text-indent="-0.5368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內文" style:family="paragraph">
      <style:paragraph-properties fo:line-height="0.3055in"/>
      <style:text-properties style:font-name="標楷體" style:font-name-asian="標楷體"/>
    </style:style>
    <style:style style:name="P369" style:parent-style-name="內文" style:family="paragraph">
      <style:paragraph-properties fo:line-height="0.3055in" fo:text-indent="0.5in"/>
      <style:text-properties style:font-name="標楷體" style:font-name-asian="標楷體"/>
    </style:style>
    <style:style style:name="P370" style:parent-style-name="內文" style:family="paragraph">
      <style:paragraph-properties fo:line-height="0.3055in" fo:margin-left="1.0833in" fo:text-indent="-0.25in">
        <style:tab-stops/>
      </style:paragraph-properties>
      <style:text-properties style:font-name="標楷體" style:font-name-asian="標楷體"/>
    </style:style>
    <style:style style:name="P371" style:parent-style-name="內文" style:family="paragraph">
      <style:paragraph-properties fo:line-height="0.3055in" fo:margin-left="1.0833in" fo:text-indent="-0.25in">
        <style:tab-stops/>
      </style:paragraph-properties>
      <style:text-properties style:font-name="標楷體" style:font-name-asian="標楷體"/>
    </style:style>
    <style:style style:name="P372" style:parent-style-name="內文" style:family="paragraph">
      <style:paragraph-properties fo:line-height="0.3055in" fo:margin-left="1.0833in" fo:text-indent="-0.2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line-height="0.3055in" fo:margin-left="1.0833in" fo:text-indent="-0.25in">
        <style:tab-stops/>
      </style:paragraph-properties>
      <style:text-properties style:font-name="標楷體" style:font-name-asian="標楷體"/>
    </style:style>
    <style:style style:name="P376" style:parent-style-name="內文" style:family="paragraph">
      <style:paragraph-properties fo:line-height="0.3055in">
        <style:tab-stops>
          <style:tab-stop style:type="left" style:position="-1.4208in"/>
          <style:tab-stop style:type="left" style:position="-0.8979in"/>
          <style:tab-stop style:type="left" style:position="-0.8611in"/>
        </style:tab-stops>
      </style:paragraph-properties>
      <style:text-properties style:font-name="標楷體" style:font-name-asian="標楷體"/>
    </style:style>
    <style:style style:name="P377" style:parent-style-name="內文" style:family="paragraph">
      <style:paragraph-properties fo:line-height="0.3055in">
        <style:tab-stops>
          <style:tab-stop style:type="left" style:position="-1.4208in"/>
          <style:tab-stop style:type="left" style:position="-0.8979in"/>
          <style:tab-stop style:type="left" style:position="-0.8611in"/>
        </style:tab-stops>
      </style:paragraph-properties>
      <style:text-properties style:font-name="標楷體" style:font-name-asian="標楷體"/>
    </style:style>
    <style:style style:name="P378" style:parent-style-name="內文" style:family="paragraph">
      <style:paragraph-properties fo:line-height="0.3055in" fo:margin-left="1.2951in">
        <style:tab-stops>
          <style:tab-stop style:type="left" style:position="0in"/>
        </style:tab-stops>
      </style:paragraph-properties>
      <style:text-properties style:font-name="標楷體" style:font-name-asian="標楷體"/>
    </style:style>
    <style:style style:name="P379" style:parent-style-name="內文" style:family="paragraph">
      <style:paragraph-properties fo:line-height="0.3055in" fo:margin-left="1.2951in">
        <style:tab-stops>
          <style:tab-stop style:type="left" style:position="0in"/>
        </style:tab-stops>
      </style:paragraph-properties>
      <style:text-properties style:font-name="標楷體" style:font-name-asian="標楷體"/>
    </style:style>
    <style:style style:name="P380" style:parent-style-name="內文" style:family="paragraph">
      <style:paragraph-properties fo:line-height="0.3055in" fo:margin-left="1.2951in">
        <style:tab-stops>
          <style:tab-stop style:type="left" style:position="0in"/>
        </style:tab-stops>
      </style:paragraph-properties>
      <style:text-properties style:font-name="標楷體" style:font-name-asian="標楷體"/>
    </style:style>
    <style:style style:name="P381" style:parent-style-name="內文" style:family="paragraph">
      <style:paragraph-properties fo:line-height="0.3055in" fo:margin-left="1.6486in">
        <style:tab-stops>
          <style:tab-stop style:type="left" style:position="-0.9263in"/>
          <style:tab-stop style:type="left" style:position="-0.1222in"/>
          <style:tab-stop style:type="left" style:position="-0.0673in"/>
        </style:tab-stops>
      </style:paragraph-properties>
      <style:text-properties style:font-name="標楷體" style:font-name-asian="標楷體"/>
    </style:style>
    <style:style style:name="P382" style:parent-style-name="內文" style:family="paragraph">
      <style:paragraph-properties fo:line-height="0.3055in" fo:margin-left="1.6486in">
        <style:tab-stops>
          <style:tab-stop style:type="left" style:position="-0.9263in"/>
          <style:tab-stop style:type="left" style:position="-0.1222in"/>
          <style:tab-stop style:type="left" style:position="-0.0673in"/>
          <style:tab-stop style:type="left" style:position="-0.0201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0" style:parent-style-name="內文" style:family="paragraph">
      <style:paragraph-properties fo:line-height="0.3055in" fo:margin-left="1.6486in">
        <style:tab-stops>
          <style:tab-stop style:type="left" style:position="-0.9263in"/>
          <style:tab-stop style:type="left" style:position="-0.1222in"/>
          <style:tab-stop style:type="left" style:position="-0.0673in"/>
          <style:tab-stop style:type="left" style:position="-0.020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3" style:parent-style-name="內文" style:family="paragraph">
      <style:paragraph-properties fo:line-height="0.3055in" fo:margin-left="1.6486in">
        <style:tab-stops>
          <style:tab-stop style:type="left" style:position="-0.9263in"/>
          <style:tab-stop style:type="left" style:position="-0.1222in"/>
          <style:tab-stop style:type="left" style:position="-0.0673in"/>
          <style:tab-stop style:type="left" style:position="-0.0201in"/>
        </style:tab-stops>
      </style:paragraph-properties>
      <style:text-properties style:font-name="標楷體" style:font-name-asian="標楷體"/>
    </style:style>
    <style:style style:name="P394" style:parent-style-name="內文" style:family="paragraph">
      <style:paragraph-properties fo:line-height="0.3055in" fo:margin-left="0.9833in" fo:margin-right="0.075in" fo:text-indent="-0.9833in">
        <style:tab-stops>
          <style:tab-stop style:type="left" style:position="-0.4909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line-height="0.3055in" fo:margin-left="0.9798in" fo:margin-right="0.075in" fo:text-indent="-0.4868in">
        <style:tab-stops>
          <style:tab-stop style:type="left" style:position="-0.4875in"/>
        </style:tab-stops>
      </style:paragraph-properties>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3055in"/>
      <style:text-properties style:font-name="標楷體" style:font-name-asian="標楷體"/>
    </style:style>
    <style:style style:name="P400" style:parent-style-name="內文" style:family="paragraph">
      <style:paragraph-properties fo:line-height="0.305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fo:language="zh" fo:country="TW"/>
    </style:style>
    <style:style style:name="P403" style:parent-style-name="內文" style:family="paragraph">
      <style:paragraph-properties fo:line-height="0.3055in"/>
      <style:text-properties style:font-name="標楷體" style:font-name-asian="標楷體"/>
    </style:style>
  </office:automatic-styles>
  <office:body>
    <office:text text:use-soft-page-breaks="true">
      <text:p text:style-name="P1"><text:span text:style-name="T8">臺北市</text:span><text:span text:style-name="T9">108</text:span><text:span text:style-name="T10">學年度教育盃</text:span><text:span text:style-name="T11">中小學</text:span><text:span text:style-name="T12">毽球錦標賽競賽規程</text:span></text:p>
      <text:p text:style-name="P13"><text:span text:style-name="T14">一、依據：</text:span><text:span text:style-name="T15">臺北市政府教育局</text:span><text:span text:style-name="T16">108</text:span><text:span text:style-name="T17">年</text:span><text:span text:style-name="T18">6</text:span><text:span text:style-name="T19">月</text:span><text:span text:style-name="T20">28</text:span><text:span text:style-name="T21">日北市教體字第</text:span><text:span text:style-name="T22">10830579172</text:span><text:span text:style-name="T23">號辦理。</text:span></text:p>
      <text:p text:style-name="P24">二、目的：提倡毽球運動，宏揚本土文化，增進國民身心健康。</text:p>
      <text:p text:style-name="P25">三、主辦單位：臺北市政府教育局(以下簡稱教育局)。</text:p>
      <text:p text:style-name="P26">四、承辦單位：臺北市內湖區潭美國民小學。</text:p>
      <text:p text:style-name="P27">五、協辦單位：臺北市體育總會毽球協會。</text:p>
      <text:p text:style-name="P28">六、競賽日期：109年3月10日（星期二）至3月12日（星期四），3月10日（星期二）上午8時至8時20分各單位進行報到。</text:p>
      <text:p text:style-name="P29">七、競賽地點：潭美國民小學活動中心（地址：臺北市內湖區行善路179號）。</text:p>
      <text:p text:style-name="P30"><text:span text:style-name="T31">八、</text:span><text:span text:style-name="T32">參加資格</text:span></text:p>
      <text:p text:style-name="P33">(一)學籍規定</text:p>
      <text:list text:style-name="LFO1" text:continue-numbering="true">
        <text:list-item>
          <text:p text:style-name="P34"><text:span text:style-name="T35">參加比賽之選手，以各校</text:span><text:span text:style-name="T36">10</text:span><text:span text:style-name="T37">8</text:span><text:span text:style-name="T38">學年度</text:span><text:span text:style-name="T39">第</text:span><text:span text:style-name="T40">1</text:span><text:span text:style-name="T41">學期註冊在學之正式學生，設有學籍，現仍在學者為限</text:span><text:span text:style-name="T42">。</text:span></text:p>
        </text:list-item>
        <text:list-item>
          <text:p text:style-name="P43">在國高中修業3年以上者不得報名參加國高中組。</text:p>
        </text:list-item>
        <text:list-item>
          <text:p text:style-name="P44"><text:span text:style-name="T45">轉學生或重考生參加比賽者，以具有就讀學校</text:span><text:span text:style-name="T46">連續</text:span><text:span text:style-name="T47">1</text:span><text:span text:style-name="T48">年以上之學籍者（</text:span><text:span text:style-name="T49">10</text:span><text:span text:style-name="T50">7</text:span><text:span text:style-name="T51">學年度第</text:span><text:span text:style-name="T52">2</text:span><text:span text:style-name="T53">學期開學日即在代表學校就學，設有學籍，現仍在學者</text:span><text:span text:style-name="T54">）為限；如原就讀之學校於</text:span><text:span text:style-name="T55">10</text:span><text:span text:style-name="T56">7</text:span><text:span text:style-name="T57">學年度係因諭令停招或解散之學生則不受此限，惟需檢附相關證明。</text:span></text:p>
        </text:list-item>
        <text:list-item>
          <text:p text:style-name="P58"><text:span text:style-name="T59">開學日之認定：高級中等學校以教育部核定之學年開學日為基準，國民中</text:span><text:span text:style-name="T60">小</text:span><text:span text:style-name="T61">學以所屬各縣市政府公布核定之學年開學日為基準。</text:span></text:p>
        </text:list-item>
      </text:list>
      <text:p text:style-name="P62"><text:span text:style-name="T63">(</text:span><text:span text:style-name="T64">二</text:span><text:span text:style-name="T65">)</text:span><text:span text:style-name="T66">年齡規定</text:span></text:p>
      <text:p text:style-name="P67"><text:span text:style-name="T68">1.</text:span><text:span text:style-name="T69">高中組：民國</text:span><text:span text:style-name="T70">90</text:span><text:span text:style-name="T71">年</text:span><text:span text:style-name="T72">9</text:span><text:span text:style-name="T73">月</text:span><text:span text:style-name="T74">1</text:span><text:span text:style-name="T75">日（含）以後出生者。</text:span></text:p>
      <text:p text:style-name="P76">2.國中組：民國93年9月1日（含）以後出生者。</text:p>
      <text:p text:style-name="P77">3.國小組：民國97年9月1日（含）以後出生者。</text:p>
      <text:p text:style-name="P78">九、組別</text:p>
      <text:list text:style-name="LFO2" text:continue-numbering="true">
        <text:list-item>
          <text:p text:style-name="P79">高中（職）男生組：限本市公私立高中（職）之在籍學生。</text:p>
        </text:list-item>
        <text:list-item>
          <text:p text:style-name="P80">高中（職）女生組：限本市公私立高中（職）之在籍學生。</text:p>
        </text:list-item>
        <text:list-item>
          <text:p text:style-name="P81">國中男生組：限本市公私立國民中學之在籍學生。</text:p>
        </text:list-item>
        <text:list-item>
          <text:p text:style-name="P82">國中女生組：限本市公私立國民中學之在籍學生。</text:p>
        </text:list-item>
        <text:list-item>
          <text:p text:style-name="P83">國小六年級男生組：限本市公私立國民小學之在籍六年級(含以下)學生。</text:p>
        </text:list-item>
        <text:list-item>
          <text:p text:style-name="P84">國小六年級女生組：限本市公私立國民小學之在籍六年級(含以下)學生。</text:p>
        </text:list-item>
        <text:list-item>
          <text:p text:style-name="P85">國小五年級男生組：限本市公私立國民小學之在籍五年級(含以下)學生。</text:p>
        </text:list-item>
        <text:list-item>
          <text:p text:style-name="P86">國小五年級女生組：限本市公私立國民小學之在籍五年級(含以下)學生。</text:p>
        </text:list-item>
        <text:list-item>
          <text:p text:style-name="P87"><text:span text:style-name="T88">教職員工男、女混合組：凡服務於本市各級學校在職教職員工</text:span><text:span text:style-name="T89">(</text:span><text:span text:style-name="T90">含代理教師</text:span><text:span text:style-name="T91">)</text:span><text:span text:style-name="T92">及非毽球專長之專任運動教練均可參加（</text:span><text:span text:style-name="T93">限同一服務學校</text:span><text:span text:style-name="T94">；退休教師、鐘點教師不可參加）</text:span><text:span text:style-name="T95">。</text:span></text:p>
        </text:list-item>
      </text:list>
      <text:p text:style-name="P96"><text:span text:style-name="T97"><text:s text:c="2"/></text:span><text:span text:style-name="T98">註</text:span><text:span text:style-name="T99">1</text:span><text:span text:style-name="T100">：國小</text:span><text:span text:style-name="T101">五年級、六年級</text:span><text:span text:style-name="T102">，各組報名未達三隊時，則合併比賽。高中（職）男、女生各組日、夜間部限一隊報名。</text:span></text:p>
      <text:p text:style-name="P103"><text:span text:style-name="T104"><text:s text:c="2"/></text:span><text:span text:style-name="T105">註</text:span><text:span text:style-name="T106">2</text:span><text:span text:style-name="T107">：</text:span><text:span text:style-name="T108">每位選手於該項目只得代表一個組別出賽。</text:span></text:p>
      <text:p text:style-name="P109"><text:span text:style-name="T110"><text:s text:c="2"/></text:span><text:span text:style-name="T111">註</text:span><text:span text:style-name="T112">3</text:span><text:span text:style-name="T113">：</text:span><text:span text:style-name="T114">若該校在該項目同年齡層級之女生組無人報名，則該校女生於雙打賽、團體賽可搭配男生，報名男生組之比賽。</text:span></text:p>
      <text:p text:style-name="P115">十、競賽項目</text:p>
      <text:p text:style-name="P116"><text:span text:style-name="T117"><text:s text:c="2"/>(</text:span><text:span text:style-name="T118">一</text:span><text:span text:style-name="T119">)</text:span><text:span text:style-name="T120">五人制團體賽：限國中男女生組、國小五六年級男女生組參加</text:span><text:span text:style-name="T121">(</text:span><text:span text:style-name="T122">每校每組限報</text:span><text:span text:style-name="T123">1</text:span><text:span text:style-name="T124">隊</text:span><text:span text:style-name="T125">)</text:span><text:span text:style-name="T126">。</text:span></text:p>
      <text:p text:style-name="P127"><text:span text:style-name="T128"><text:s text:c="2"/>(</text:span><text:span text:style-name="T129">二</text:span><text:span text:style-name="T130">)</text:span><text:span text:style-name="T131">三人制團體賽：限高中（職）男女生組、教職員工男女混合組參加。</text:span><text:span text:style-name="T132">(</text:span><text:span text:style-name="T133">每校每組限報</text:span><text:span text:style-name="T134">1</text:span><text:span text:style-name="T135">隊</text:span><text:span text:style-name="T136">)</text:span></text:p>
      <text:p text:style-name="P137"><text:span text:style-name="T138"><text:s text:c="2"/></text:span><text:span text:style-name="T139">(</text:span><text:span text:style-name="T140">三</text:span><text:span text:style-name="T141">)</text:span><text:span text:style-name="T142">雙打賽：高中（職）男女生組、國中男女生組、國小五</text:span><text:span text:style-name="T143">六年級男女生組</text:span><text:span text:style-name="T144">、教職員工男女混合組</text:span><text:span text:style-name="T145">參加</text:span><text:span text:style-name="T146">（</text:span><text:span text:style-name="T147">每校每組</text:span><text:span text:style-name="T148">最多報名</text:span><text:span text:style-name="T149">2</text:span><text:span text:style-name="T150">隊）</text:span><text:span text:style-name="T151">。</text:span></text:p>
      <text:p text:style-name="P152"><text:span text:style-name="T153">（四）單打賽：</text:span><text:span text:style-name="T154">高中（職）男女生組、國中男女生組、國小五</text:span><text:span text:style-name="T155">六年級男女生組參加</text:span><text:span text:style-name="T156">（</text:span><text:span text:style-name="T157">每校每組</text:span><text:span text:style-name="T158">最多報名</text:span><text:span text:style-name="T159">2</text:span><text:span text:style-name="T160">隊）</text:span><text:span text:style-name="T161">。</text:span></text:p>
      <text:p text:style-name="P162"><text:span text:style-name="T163"><text:s/></text:span><text:span text:style-name="T164">（五）</text:span><text:span text:style-name="T165">團體總錦標錄取</text:span><text:span text:style-name="T166">3</text:span><text:span text:style-name="T167">名，分為高中男生組、高中女生組、國中男生組、國中女生組、國小男生組、國小女生組，團體總錦標計算方式係以各單位獲得第</text:span><text:span text:style-name="T168">1</text:span><text:span text:style-name="T169">名數量之多寡判定之，如獲得第</text:span><text:span text:style-name="T170">1</text:span><text:span text:style-name="T171">名數量相同，以獲得第</text:span><text:span text:style-name="T172">2</text:span><text:span text:style-name="T173">名</text:span><text:span text:style-name="T174">數量之多寡判定，如再相同以獲得第</text:span><text:span text:style-name="T175">3</text:span><text:span text:style-name="T176">名數量之多寡判定；如再相同則依序往下列名次獲得數量之多寡判定，若再相同，則並列名次。</text:span></text:p>
      <text:p text:style-name="P177">十一、人數規定</text:p>
      <text:p text:style-name="P178"><text:span text:style-name="T179"><text:s text:c="2"/>(</text:span><text:span text:style-name="T180">一</text:span><text:span text:style-name="T181">)</text:span><text:span text:style-name="T182">五人制團體賽每隊限報</text:span><text:span text:style-name="T183">5</text:span><text:span text:style-name="T184">至</text:span><text:span text:style-name="T185">10</text:span><text:span text:style-name="T186">人</text:span><text:span text:style-name="T187">。</text:span></text:p>
      <text:p text:style-name="P188"><text:span text:style-name="T189"><text:s text:c="2"/>(</text:span><text:span text:style-name="T190">二</text:span><text:span text:style-name="T191">)</text:span><text:span text:style-name="T192">三人制團體賽</text:span><text:span text:style-name="T193">每隊限報</text:span><text:span text:style-name="T194">3</text:span><text:span text:style-name="T195">至</text:span><text:span text:style-name="T196">6</text:span><text:span text:style-name="T197">人</text:span><text:span text:style-name="T198">。</text:span></text:p>
      <text:p text:style-name="P199"><text:span text:style-name="T200"><text:s text:c="2"/>(</text:span><text:span text:style-name="T201">三</text:span><text:span text:style-name="T202">)</text:span><text:span text:style-name="T203">雙打賽每隊限報</text:span><text:span text:style-name="T204">2</text:span><text:span text:style-name="T205">人</text:span><text:span text:style-name="T206">。</text:span></text:p>
      <text:p text:style-name="P207"><text:span text:style-name="T208"><text:s text:c="2"/>(</text:span><text:span text:style-name="T209">四</text:span><text:span text:style-name="T210">)</text:span><text:span text:style-name="T211">單打賽每隊限報</text:span><text:span text:style-name="T212">1</text:span><text:span text:style-name="T213">人</text:span><text:span text:style-name="T214">。</text:span></text:p>
      <text:p text:style-name="P215">十二、競賽規則</text:p>
      <text:list text:style-name="LFO3" text:continue-numbering="true">
        <text:list-item>
          <text:p text:style-name="P216"><text:span text:style-name="T217">比賽規則：採用中華民國毽球協會民國</text:span><text:span text:style-name="T218">105</text:span><text:span text:style-name="T219">年發行之規則為準。網高：</text:span><text:span text:style-name="T220">國小</text:span><text:span text:style-name="T221">155</text:span><text:span text:style-name="T222">公分，國中</text:span><text:span text:style-name="T223">160</text:span><text:span text:style-name="T224">公分，高中</text:span><text:span text:style-name="T225">165</text:span><text:span text:style-name="T226">公分，教職員工</text:span><text:span text:style-name="T227">165</text:span><text:span text:style-name="T228">公分</text:span><text:span text:style-name="T229">）。五人制團體賽每局可替換</text:span><text:span text:style-name="T230">5</text:span><text:span text:style-name="T231">人</text:span><text:span text:style-name="T232">(</text:span><text:span text:style-name="T233">次</text:span><text:span text:style-name="T234">)</text:span><text:span text:style-name="T235">，三人制團體賽每局可替換</text:span><text:span text:style-name="T236">3</text:span><text:span text:style-name="T237">人</text:span><text:span text:style-name="T238">(</text:span><text:span text:style-name="T239">次</text:span><text:span text:style-name="T240">)</text:span><text:span text:style-name="T241">；團體賽每</text:span><text:span text:style-name="T242">局可喊</text:span><text:span text:style-name="T243">2</text:span><text:span text:style-name="T244">次暫停，每次暫停時間</text:span><text:span text:style-name="T245">30</text:span><text:span text:style-name="T246">秒。</text:span></text:p>
        </text:list-item>
      </text:list>
      <text:p text:style-name="P247"><text:span text:style-name="T248"><text:s/>(</text:span><text:span text:style-name="T249">二</text:span><text:span text:style-name="T250">)</text:span><text:span text:style-name="T251">比賽制度：</text:span><text:span text:style-name="T252">單打賽、雙打賽每局</text:span><text:span text:style-name="T253">15</text:span><text:span text:style-name="T254">分</text:span><text:span text:style-name="T255">(Deuce</text:span><text:span text:style-name="T256">最多至</text:span><text:span text:style-name="T257">19</text:span><text:span text:style-name="T258">分</text:span><text:span text:style-name="T259">)</text:span><text:span text:style-name="T260">，團體賽每局</text:span><text:span text:style-name="T261">21</text:span><text:span text:style-name="T262">分</text:span><text:span text:style-name="T263">(Deuce</text:span><text:span text:style-name="T264">最多至</text:span><text:span text:style-name="T265">25</text:span><text:span text:style-name="T266">分</text:span><text:span text:style-name="T267">)</text:span><text:span text:style-name="T268">，均採</text:span><text:span text:style-name="T269">3</text:span><text:span text:style-name="T270">局</text:span><text:span text:style-name="T271">2</text:span><text:span text:style-name="T272">勝制辦理</text:span><text:span text:style-name="T273">。視報名隊數決定單淘汰、雙淘</text:span><text:span text:style-name="T274">汰或循環賽。</text:span></text:p>
      <text:p text:style-name="P275">十三、報名手續</text:p>
      <text:list text:style-name="LFO4" text:continue-numbering="true">
        <text:list-item>
          <text:p text:style-name="P276"><text:span text:style-name="T277">日期：</text:span><text:span text:style-name="T278">即日起至</text:span><text:span text:style-name="T279">109</text:span><text:span text:style-name="T280">年</text:span><text:span text:style-name="T281">1</text:span><text:span text:style-name="T282">月</text:span><text:span text:style-name="T283">17</text:span><text:span text:style-name="T284">日（星期五）為止。請至潭美國小網站</text:span><text:a xlink:href="http://web.tmes.tp.edu.tw/tmes/" office:target-frame-name="_top" xlink:show="replace"><text:span text:style-name="T285">http://web.tmes.tp.edu.tw/tmes/</text:span></text:a><text:span text:style-name="T286">下載報名表，填妥後將電子檔傳至</text:span><text:span text:style-name="T287">hweichisu@gmail</text:span><text:span text:style-name="T288">.com</text:span><text:span text:style-name="T289">（體育</text:span><text:soft-page-break/><text:span text:style-name="T290">組長蘇慧琪老師）以便作業，並將核章後之報名表紙本以聯絡箱或郵寄送達。</text:span></text:p>
        </text:list-item>
      </text:list>
      <text:p text:style-name="P291"><text:span text:style-name="T292"><text:s text:c="2"/>(</text:span><text:span text:style-name="T293">二</text:span><text:span text:style-name="T294">)</text:span><text:span text:style-name="T295">地點：臺北市內湖區行善路</text:span><text:span text:style-name="T296">179</text:span><text:span text:style-name="T297">號</text:span><text:span text:style-name="T298"><text:s text:c="2"/></text:span><text:span text:style-name="T299">潭美國小體育組收</text:span><text:span text:style-name="T300"><text:s text:c="8"/></text:span><text:span text:style-name="T301">電話：</text:span><text:span text:style-name="T302">2791-7334</text:span><text:span text:style-name="T303">轉</text:span><text:span text:style-name="T304">225</text:span></text:p>
      <text:p text:style-name="P305"><text:s text:c="2"/>(三)手續：請正楷填寫大會印發之報名單，並蓋領隊簽章。</text:p>
      <text:p text:style-name="P306"><text:s text:c="2"/>(四)已報名隊伍不得無故棄權以維護運動精神及學生期待。</text:p>
      <text:p text:style-name="P307"><text:span text:style-name="T308"><text:s/></text:span><text:span text:style-name="T309">（五）教職員工組若於報名後無特殊原因未能準時出賽，則於次年取消參賽資格一次。</text:span></text:p>
      <text:p text:style-name="P310">十四、裁判、領隊會議及抽籤</text:p>
      <text:list text:style-name="LFO5" text:continue-numbering="true">
        <text:list-item>
          <text:p text:style-name="P311"><text:span text:style-name="T312">日期：</text:span><text:span text:style-name="T313">109</text:span><text:span text:style-name="T314">年</text:span><text:span text:style-name="T315">2</text:span><text:span text:style-name="T316">月</text:span><text:span text:style-name="T317">14</text:span><text:span text:style-name="T318">日（星期五）下午</text:span><text:span text:style-name="T319">2</text:span><text:span text:style-name="T320">時，逾時未到由大會代抽，不得異議。</text:span></text:p>
        </text:list-item>
        <text:list-item>
          <text:p text:style-name="P321">裁判、領隊會議於抽籤後即開會整合規則，請各校派員參加。</text:p>
        </text:list-item>
        <text:list-item>
          <text:p text:style-name="P322">地點：潭美國民小學會議室。</text:p>
        </text:list-item>
      </text:list>
      <text:p text:style-name="P323">十五、抗議事件</text:p>
      <text:list text:style-name="LFO6" text:continue-numbering="true">
        <text:list-item>
          <text:p text:style-name="P324">有關選手資格之抗議，應於該場比賽結束前提出，否則概不受理。</text:p>
        </text:list-item>
        <text:list-item>
          <text:p text:style-name="P325">合法之申訴，應於該場比賽後二十分鐘內補附書面資料，並繳保證金新台幣壹仟元整，向審判委員會提出。申訴成立時，保證金全數退還，否則沒收充為大會獎品經費。</text:p>
        </text:list-item>
      </text:list>
      <text:p text:style-name="P326">十六、獎勵</text:p>
      <text:list text:style-name="LFO7" text:continue-numbering="true">
        <text:list-item>
          <text:p text:style-name="P327"><text:span text:style-name="T328">各組參賽隊伍，視報名情況取冠、亞、季、殿軍，由大會頒發</text:span><text:span text:style-name="T329">獎狀、獎牌或獎盃，</text:span><text:span text:style-name="T330">5</text:span><text:span text:style-name="T331">至</text:span><text:span text:style-name="T332">8</text:span><text:span text:style-name="T333">名頒發獎狀。</text:span></text:p>
        </text:list-item>
        <text:list-item>
          <text:p text:style-name="P334">高、國中小各組優勝選手，由教育局頒發獎狀，但得獎選手需有出賽紀錄。</text:p>
        </text:list-item>
      </text:list>
      <text:p text:style-name="P335"><text:span text:style-name="T336"><text:s text:c="4"/></text:span><text:span text:style-name="T337">（三）請各校逕依下列原</text:span><text:span text:style-name="T338">則辦理獎勵</text:span></text:p>
      <text:list text:style-name="LFO8" text:continue-numbering="true">
        <text:list-item>
          <text:p text:style-name="P339">各組四隊以上參賽之優勝學校敘獎額度依「參加全市性比賽獲第一名者，指導教師或教練嘉獎2次1人，領隊、管理各嘉獎1次；第二名，領隊、管理、指導教師或教練各嘉獎1次；第三名，指導教師或教練嘉獎1次1<text:s/>人。」辦理。</text:p>
        </text:list-item>
        <text:list-item>
          <text:p text:style-name="P340">比賽各類組別參賽隊伍未滿四隊者擬酌予降低敘獎額度，其原則如下：三隊參賽者冠軍比照第二名、亞軍比照第三名；兩隊參賽者冠軍比照第三名。</text:p>
        </text:list-item>
        <text:list-item>
          <text:p text:style-name="P341">為鼓勵各校積極組隊參與比賽，凡各報名參賽且實際出賽學生隊伍之指導教師或教練，擬核予嘉獎1次1人（不同組仍以敘獎1次為原則）。</text:p>
        </text:list-item>
        <text:list-item>
          <text:p text:style-name="P342">優勝學校敘獎人員以不重複敘獎為原則，若指導教師、教練或相關承辦人為同一人時，則擇其最優1項敘獎。</text:p>
        </text:list-item>
        <text:list-item>
          <text:p text:style-name="P343">參加教師組比賽之敘獎為「獲教師組第1、2、3名者，領隊、指導教師或教練、管理及參加人員每人核予嘉獎1次，惟每位教師於同一學年度參加各項教育盃教師組比賽，以敘獎1次為原則」辦理。</text:p>
        </text:list-item>
        <text:list-item>
          <text:p text:style-name="P344"><text:span text:style-name="T345">承辦學校敘獎額度</text:span><text:span text:style-name="T346">(</text:span><text:span text:style-name="T347">教職員部分請各校依下列額度自行辦理，校長敘獎函報局</text:span><text:span text:style-name="T348">)</text:span><text:span text:style-name="T349">：</text:span><text:span text:style-name="T350">校長記功</text:span><text:span text:style-name="T351">1</text:span><text:span text:style-name="T352">次，其他有功人員記功</text:span><text:span text:style-name="T353">1</text:span><text:span text:style-name="T354">次</text:span><text:span text:style-name="T355">1</text:span><text:span text:style-name="T356">人、嘉獎</text:span><text:span text:style-name="T357">2</text:span><text:span text:style-name="T358">次</text:span><text:span text:style-name="T359">2</text:span><text:span text:style-name="T360">人及嘉獎</text:span><text:span text:style-name="T361">1</text:span><text:span text:style-name="T362">次</text:span><text:span text:style-name="T363">3</text:span><text:span text:style-name="T364">人。</text:span></text:p>
        </text:list-item>
      </text:list>
      <text:soft-page-break/>
      <text:p text:style-name="P365"><text:span text:style-name="T366">（四）</text:span><text:span text:style-name="T367">優勝學校敘獎由承辦學校統一將成績報局，由教育局發函由各校依各項規程辦理敘獎，得獎學校校長敘獎額度併函報局。</text:span></text:p>
      <text:p text:style-name="P368">十七、附則</text:p>
      <text:p text:style-name="P369">(一)參賽人員請攜帶下列身分證明，以備查驗。</text:p>
      <text:list text:style-name="LFO9" text:continue-numbering="true">
        <text:list-item>
          <text:p text:style-name="P370">高中（職）男女生組：國民身分證及學生證。</text:p>
        </text:list-item>
        <text:list-item>
          <text:p text:style-name="P371">國中男女生組：國民身分證及學生證。</text:p>
        </text:list-item>
        <text:list-item>
          <text:p text:style-name="P372"><text:span text:style-name="T373">國小男女生五年級、六年級組：有相片加蓋校印之在學證明</text:span><text:span text:style-name="T374">或數位學生證。</text:span></text:p>
        </text:list-item>
        <text:list-item>
          <text:p text:style-name="P375">教職員工組：國民身分證及在職證明。</text:p>
        </text:list-item>
      </text:list>
      <text:list text:style-name="LFO10" text:continue-numbering="true">
        <text:list-item>
          <text:p text:style-name="P376">出賽名單需於賽前十分鐘提出，屆比賽時間未出場者以棄權論。</text:p>
        </text:list-item>
        <text:list-item>
          <text:p text:style-name="P377">計分及名次判定</text:p>
        </text:list-item>
      </text:list>
      <text:list text:style-name="LFO11" text:continue-numbering="true">
        <text:list-item>
          <text:p text:style-name="P378">勝隊積分得2分，負隊1分，棄權0分。</text:p>
        </text:list-item>
        <text:list-item>
          <text:p text:style-name="P379">各隊賽程結束後，依其所得積分之多寡排定名次順位。</text:p>
        </text:list-item>
        <text:list-item>
          <text:p text:style-name="P380">如因積分相同，無法排定名次時：</text:p>
        </text:list-item>
      </text:list>
      <text:list text:style-name="LFO12" text:continue-numbering="true">
        <text:list-item>
          <text:p text:style-name="P381">如果兩隊積分相同時，以兩隊比賽之獲勝者為勝隊；若雙循環時各有勝負，則以所有比賽各場次之勝負分數總計決定之。</text:p>
        </text:list-item>
        <text:list-item>
          <text:p text:style-name="P382"><text:span text:style-name="T383">如三隊以上</text:span><text:span text:style-name="T384">(</text:span><text:span text:style-name="T385">包括三隊</text:span><text:span text:style-name="T386">)</text:span><text:span text:style-name="T387">積分相等時，</text:span><text:span text:style-name="T388">以以積分相同之隊伍所勝總局數除以所負總局數之商數多寡判定名次。</text:span><text:span text:style-name="T389"><text:s/></text:span></text:p>
        </text:list-item>
        <text:list-item>
          <text:p text:style-name="P390"><text:span text:style-name="T391">再相等時，</text:span><text:span text:style-name="T392">則以積分相同之隊伍勝分總數除以負分總數之商數判定名次。</text:span></text:p>
        </text:list-item>
        <text:list-item>
          <text:p text:style-name="P393">再相等，如屬二隊則以勝者為勝，二隊以上則由審判委員會決定之。</text:p>
        </text:list-item>
      </text:list>
      <text:p text:style-name="P394"><text:span text:style-name="T395"><text:s text:c="6"/></text:span><text:span text:style-name="T396">（四）參賽學校若於競賽場上違反運動精神情事，當場第一次以警告方式處理，第二次再犯則中止比賽，並將此事件報告提交審判委員會及教育局當日完成議處。</text:span></text:p>
      <text:p text:style-name="P397"><text:span text:style-name="T398">（五）對本賽事如有疑義時，由審判委員會釋疑，並進行相關裁示。</text:span></text:p>
      <text:p text:style-name="P399">十八、比賽用球：臺北市體育總會毽球協會最新認定之合格用球。</text:p>
      <text:p text:style-name="P400"><text:span text:style-name="T401">十九、</text:span><text:span text:style-name="T402">本競賽規程經報教育局核准後公告實施，修正時亦同。</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文鼎勘亭流" svg:font-family="文鼎勘亭流" style:font-family-generic="modern" style:font-pitch="fixed" svg:panose-1="2 1 6 9 1 1 1 1 1 1"/>
    <style:font-face style:name="華康少女文字W6" svg:font-family="華康少女文字W6" style:font-family-generic="modern" style:font-pitch="fixed" svg:panose-1="2 1 6 9 0 1 1 1 1 1"/>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Black" style:font-name-asian="文鼎勘亭流"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text-properties style:font-name="Times New Roman" style:font-name-asian="華康少女文字W6" style:letter-kerning="false" fo:font-size="20pt" style:font-size-asian="20pt" style:font-size-complex="10pt" fo:hyphenate="false"/>
    </style:style>
    <style:style style:name="本文字元" style:display-name="本文 字元" style:family="text">
      <style:text-properties style:font-name="Times New Roman" style:font-name-asian="華康少女文字W6" style:font-name-complex="Times New Roman" fo:font-size="20pt" style:font-size-asian="2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ord12" style:display-name="word12" style:family="text">
      <style:text-properties fo:font-size="12pt" style:font-size-asian="12pt" style:font-size-complex="12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Arial Black" style:font-name-asian="文鼎勘亭流" style:font-name-complex="Times New Roman" fo:font-size="18pt" style:font-size-asian="18pt" style:font-size-complex="18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5729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3472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0.5277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prefix="(" style:num-suffix=")" style:num-format="一, 十, 一百(繁), ...">
        <style:list-level-properties text:space-before="0.708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prefix="(" style:num-suffix=")" style:num-format="一, 十, 一百(繁), ..." text:start-value="2">
        <style:list-level-properties text:space-before="0.5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prefix="（" style:num-suffix="）" style:num-format="1">
        <style:list-level-properties text:space-before="1.1812in" text:min-label-width="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in" fo:margin-bottom="0.37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5in"/>
      </style:footer-style>
    </style:page-layout>
    <style:style style:name="P2" style:parent-style-name="頁尾" style:family="paragraph">
      <style:paragraph-properties fo:text-align="center"/>
      <style:text-properties style:font-name="Cambria" fo:font-size="14pt" style:font-size-asian="14pt" style:font-size-complex="14pt" fo:language="zh" fo:country="TW"/>
    </style:style>
    <style:style style:name="P3" style:parent-style-name="頁尾" style:family="paragraph">
      <style:paragraph-properties fo:text-align="center"/>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style:style style:name="T7" style:parent-style-name="預設段落字型" style:family="text">
      <style:text-properties style:font-name="Cambria"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text:span text:style-name="T4"><text:s text:c="8"/>~<text:s/></text:span><text:span text:style-name="T5"><text:page-number text:fixed="false">1</text:page-number></text:span><text:span text:style-name="T6"><text:s/>~<text:s/></text:span><text:span text:style-name="T7"><draw:frame draw:style-name="a0" draw:name="圖片 1" text:anchor-type="as-char" svg:x="0in" svg:y="0in" svg:width="0.5in" svg:height="0.51458in" style:rel-width="scale" style:rel-height="scale"><draw:image xlink:href="media/image1.png" xlink:type="simple" xlink:show="embed" xlink:actuate="onLoad"/><svg:title/><svg:desc>clip_image00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2學年度教育盃中小學毽球錦標賽競賽規程</dc:title>
    <meta:initial-creator>tmes</meta:initial-creator>
    <dc:creator>sp482</dc:creator>
    <meta:creation-date>2019-12-24T01:28:00Z</meta:creation-date>
    <dc:date>2019-12-24T01:28:00Z</dc:date>
    <meta:print-date>2018-12-19T00:42:00Z</meta:print-date>
    <meta:template xlink:href="Normal" xlink:type="simple"/>
    <meta:editing-cycles>2</meta:editing-cycles>
    <meta:editing-duration>PT0S</meta:editing-duration>
    <meta:document-statistic meta:page-count="4" meta:paragraph-count="6" meta:word-count="511" meta:character-count="3423" meta:row-count="24" meta:non-whitespace-character-count="2918"/>
  </office:meta>
</office:document-meta>
</file>