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41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916in" fo:margin-left="1.125in" fo:text-indent="-1.1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916in" fo:margin-left="1.125in" fo:text-indent="-1.1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916in" fo:margin-left="1.25in" fo:text-indent="-1.2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916in" fo:margin-left="1.25in" fo:text-indent="-1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916in" fo:margin-left="1.25in" fo:text-indent="-1.2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916in" fo:margin-left="1.25in" fo:text-indent="-1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line-height="0.2916in" fo:margin-left="1.25in" fo:text-indent="-1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916in" fo:margin-left="1.25in" fo:text-indent="-1.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916in" fo:margin-left="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916in" fo:text-indent="1in"/>
      <style:text-properties style:font-name="標楷體" style:font-name-asian="標楷體"/>
    </style:style>
    <style:style style:name="P44" style:parent-style-name="內文" style:family="paragraph">
      <style:paragraph-properties fo:line-height="0.2916in" fo:text-indent="1in"/>
      <style:text-properties style:font-name="標楷體" style:font-name-asian="標楷體"/>
    </style:style>
    <style:style style:name="P45" style:parent-style-name="內文" style:family="paragraph">
      <style:paragraph-properties fo:line-height="0.2916in" fo:text-indent="1in"/>
      <style:text-properties style:font-name="標楷體" style:font-name-asian="標楷體"/>
    </style:style>
    <style:style style:name="P46" style:parent-style-name="內文" style:family="paragraph">
      <style:paragraph-properties fo:line-height="0.2916in" fo:text-indent="1in"/>
      <style:text-properties style:font-name="標楷體" style:font-name-asian="標楷體"/>
    </style:style>
    <style:style style:name="P47" style:parent-style-name="內文" style:family="paragraph">
      <style:paragraph-properties fo:line-height="0.2916in" fo:margin-left="0.5847in" fo:text-indent="0.415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916in" fo:text-indent="1in"/>
      <style:text-properties style:font-name="標楷體" style:font-name-asian="標楷體"/>
    </style:style>
    <style:style style:name="P49" style:parent-style-name="內文" style:family="paragraph">
      <style:paragraph-properties fo:line-height="0.2916in" fo:text-indent="1in"/>
      <style:text-properties style:font-name="標楷體" style:font-name-asian="標楷體"/>
    </style:style>
    <style:style style:name="P50" style:parent-style-name="內文" style:family="paragraph">
      <style:paragraph-properties fo:line-height="0.2916in" fo:text-indent="1in"/>
      <style:text-properties style:font-name="標楷體" style:font-name-asian="標楷體"/>
    </style:style>
    <style:style style:name="P51" style:parent-style-name="內文" style:family="paragraph">
      <style:paragraph-properties fo:line-height="0.2916in" fo:margin-left="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916in" fo:text-indent="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916in" fo:text-indent="1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916in" fo:margin-left="0.6236in" fo:text-indent="-0.12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916in" fo:margin-left="1in" fo:text-indent="-0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916in" fo:margin-left="-0.0013in" fo:text-indent="0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916in" fo:margin-left="2.125in" fo:text-indent="-1.62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text-autospace="none" fo:line-height="0.2916in" fo:margin-left="2.125in" fo:text-indent="-0.2916in">
        <style:tab-stops>
          <style:tab-stop style:type="left" style:position="-1.125in"/>
          <style:tab-stop style:type="left" style:position="-0.9583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916in" fo:margin-left="1.125in" fo:text-indent="0.7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text-autospace="none" fo:line-height="0.2916in" fo:margin-left="2.125in" fo:text-indent="-1.125in">
        <style:tab-stops>
          <style:tab-stop style:type="left" style:position="-1.125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text-autospace="none" fo:line-height="0.2916in" fo:margin-left="2.1236in" fo:text-indent="-0.3118in">
        <style:tab-stops>
          <style:tab-stop style:type="left" style:position="-1.1236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text-autospace="none" fo:line-height="0.2916in" fo:margin-left="2.1236in" fo:text-indent="-0.3118in">
        <style:tab-stops>
          <style:tab-stop style:type="left" style:position="-0.9569in"/>
          <style:tab-stop style:type="left" style:position="-0.1236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text-autospace="none" fo:line-height="0.2916in" fo:margin-left="1.0833in" fo:text-indent="-1.0833in">
        <style:tab-stops>
          <style:tab-stop style:type="left" style:position="0.0833in"/>
          <style:tab-stop style:type="left" style:position="0.91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9" style:parent-style-name="內文" style:family="paragraph">
      <style:paragraph-properties fo:text-align="justify" fo:line-height="0.2916in" fo:margin-left="1.0847in" fo:text-indent="-0.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line-height="0.2916in" fo:margin-left="1.0847in" fo:text-indent="-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line-height="0.2916in" fo:margin-left="-0.0013in" fo:text-indent="1.125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line-height="0.2916in" fo:text-indent="1.125in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line-height="0.2916in" fo:margin-left="1.125in" fo:text-indent="-1.125in">
        <style:tab-stops>
          <style:tab-stop style:type="left" style:position="-0.4354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916in"/>
      <style:text-properties style:font-name="標楷體" style:font-name-asian="標楷體" style:text-scale="95%"/>
    </style:style>
    <style:style style:name="P112" style:parent-style-name="內文" style:family="paragraph">
      <style:paragraph-properties fo:text-align="justify" fo:line-height="0.2916in" fo:margin-left="1.125in" fo:text-indent="-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超連結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超連結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916in" fo:margin-left="1.125in" fo:text-indent="-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fo:line-height="0.2916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916in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916in" fo:margin-left="1.125in" fo:text-indent="-0.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916in" fo:margin-left="1.125in" fo:text-indent="-0.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916in" fo:margin-left="1.125in" fo:text-indent="-0.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916in" fo:margin-left="1.125in" fo:text-indent="-0.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916in" fo:margin-left="1.125in" fo:text-indent="-0.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916in" fo:margin-left="1.125in" fo:text-indent="-0.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916in" fo:margin-left="1.125in" fo:text-indent="-0.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916in" fo:margin-left="1.125in" fo:text-indent="-0.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916i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916in" fo:margin-left="2in" fo:text-indent="-1.3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916in" fo:margin-left="1.125in" fo:text-indent="-0.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91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清單段落" style:list-style-name="LFO1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清單段落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細明體" style:letter-kerning="false"/>
    </style:style>
    <style:style style:name="P172" style:parent-style-name="清單段落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細明體" style:letter-kerning="false"/>
    </style:style>
    <style:style style:name="P173" style:parent-style-name="清單段落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細明體" style:letter-kerning="false"/>
    </style:style>
    <style:style style:name="P174" style:parent-style-name="清單段落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細明體" style:letter-kerning="false"/>
    </style:style>
    <style:style style:name="P175" style:parent-style-name="清單段落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細明體" style:letter-kerning="false"/>
    </style:style>
    <style:style style:name="P176" style:parent-style-name="清單段落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細明體" style:letter-kerning="false"/>
    </style:style>
    <style:style style:name="P177" style:parent-style-name="清單段落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細明體" style:letter-kerning="false"/>
    </style:style>
    <style:style style:name="P178" style:parent-style-name="清單段落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細明體" style:letter-kerning="false"/>
    </style:style>
    <style:style style:name="P179" style:parent-style-name="內文" style:family="paragraph">
      <style:paragraph-properties fo:text-align="justify" fo:line-height="0.2916in" fo:margin-left="2.5416in" fo:text-indent="-1.375in">
        <style:tab-stops>
          <style:tab-stop style:type="left" style:position="-1.064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line-height="0.2916in" fo:margin-left="2.5416in" fo:text-indent="-1.2in">
        <style:tab-stops>
          <style:tab-stop style:type="left" style:position="-1.064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5" style:parent-style-name="清單段落" style:list-style-name="LFO2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6" style:parent-style-name="清單段落" style:list-style-name="LFO2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7" style:parent-style-name="清單段落" style:list-style-name="LFO2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8" style:parent-style-name="清單段落" style:list-style-name="LFO2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916in" fo:margin-left="1.375in" fo:text-indent="-1.375in">
        <style:tab-stops>
          <style:tab-stop style:type="left" style:position="0.10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justify" fo:line-height="0.2916in" fo:margin-left="1.3763in" fo:text-indent="-1.3763in">
        <style:tab-stops>
          <style:tab-stop style:type="left" style:position="0.1006in"/>
        </style:tab-stops>
      </style:paragraph-properties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text-align="justify" fo:line-height="0.2916in" fo:margin-right="0.0736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916in" fo:margin-left="1.125in" fo:margin-right="0.0736in" fo:text-indent="-0.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916in" fo:margin-left="1.125in" fo:margin-right="0.0736in" fo:text-indent="-0.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916in" fo:margin-left="1.125in" fo:margin-right="0.0736in" fo:text-indent="-0.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2916in" fo:margin-left="1.125in" fo:margin-right="0.0736in" fo:text-indent="-0.5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916in" fo:margin-left="1.125in" fo:margin-right="0.0736in" fo:text-indent="-0.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916in" fo:margin-right="0.073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P211" style:parent-style-name="內文" style:family="paragraph">
      <style:paragraph-properties fo:text-align="justify" fo:line-height="0.2916in" fo:margin-left="1.125in" fo:margin-right="0.0736in" fo:text-indent="-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P214" style:parent-style-name="內文" style:family="paragraph">
      <style:paragraph-properties fo:text-align="justify" fo:line-height="0.2916in" fo:margin-left="1.125in" fo:margin-right="0.0736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P221" style:parent-style-name="內文" style:family="paragraph">
      <style:paragraph-properties fo:text-align="justify" fo:line-height="0.2916in" fo:margin-left="1.125in" fo:margin-right="0.0736in" fo:text-indent="-0.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P226" style:parent-style-name="內文" style:family="paragraph">
      <style:paragraph-properties fo:text-align="justify" fo:line-height="0.2916in" fo:margin-right="0.0736in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916in" fo:margin-left="1.125in" fo:margin-right="0.0736in" fo:text-indent="-0.5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916in" fo:margin-left="1.125in" fo:margin-right="0.0736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916in" fo:margin-left="1.125in" fo:margin-right="0.0736in" fo:text-indent="-0.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916in" fo:margin-left="1.125in" fo:margin-right="0.0736in" fo:text-indent="-0.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916in" fo:margin-left="1.125in" fo:margin-right="0.0736in" fo:text-indent="-0.5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916in" fo:margin-left="1.125in" fo:margin-right="0.0736in" fo:text-indent="-0.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916in" fo:margin-right="0.0736in"/>
      <style:text-properties style:font-name="標楷體" style:font-name-asian="標楷體"/>
    </style:style>
    <style:style style:name="P253" style:parent-style-name="內文" style:family="paragraph">
      <style:paragraph-properties fo:line-height="0.2916in"/>
      <style:text-properties style:font-name="標楷體" style:font-name-asian="標楷體"/>
    </style:style>
    <style:style style:name="P254" style:parent-style-name="內文" style:family="paragraph">
      <style:paragraph-properties fo:break-before="page" fo:line-height="0.2916in"/>
      <style:text-properties style:font-name="標楷體" style:font-name-asian="標楷體"/>
    </style:style>
    <style:style style:name="TableColumn256" style:family="table-column">
      <style:table-column-properties style:column-width="0.4763in"/>
    </style:style>
    <style:style style:name="TableColumn257" style:family="table-column">
      <style:table-column-properties style:column-width="0.4763in"/>
    </style:style>
    <style:style style:name="TableColumn258" style:family="table-column">
      <style:table-column-properties style:column-width="1.9604in"/>
    </style:style>
    <style:style style:name="TableColumn259" style:family="table-column">
      <style:table-column-properties style:column-width="0.4763in"/>
    </style:style>
    <style:style style:name="TableColumn260" style:family="table-column">
      <style:table-column-properties style:column-width="0.9111in"/>
    </style:style>
    <style:style style:name="TableColumn261" style:family="table-column">
      <style:table-column-properties style:column-width="0.9027in"/>
    </style:style>
    <style:style style:name="TableColumn262" style:family="table-column">
      <style:table-column-properties style:column-width="0.8944in"/>
    </style:style>
    <style:style style:name="Table255" style:family="table">
      <style:table-properties style:width="6.0979in" fo:margin-left="0.3048in" table:align="left"/>
    </style:style>
    <style:style style:name="TableRow263" style:family="table-row">
      <style:table-row-properties style:min-row-height="0.9451in"/>
    </style:style>
    <style:style style:name="TableCell26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9" style:family="table-row">
      <style:table-row-properties style:min-row-height="0.6673in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284" style:family="table-row">
      <style:table-row-properties style:min-row-height="0.9451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text-indent="-0.0368in"/>
      <style:text-properties style:font-name="標楷體" style:font-name-asian="標楷體" style:font-weight-complex="bold"/>
    </style:style>
    <style:style style:name="P3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11" style:family="table-row">
      <style:table-row-properties style:min-row-height="0.9451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321" style:family="table-row">
      <style:table-row-properties style:min-row-height="0.9451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331" style:family="table-row">
      <style:table-row-properties style:min-row-height="0.9451in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341" style:family="table-row">
      <style:table-row-properties style:min-row-height="0.9451in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354" style:family="table-row">
      <style:table-row-properties style:min-row-height="0.9451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364" style:family="table-row">
      <style:table-row-properties style:min-row-height="0.9451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374" style:family="table-row">
      <style:table-row-properties style:min-row-height="0.9451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84" style:parent-style-name="內文" style:family="paragraph">
      <style:paragraph-properties style:line-height-at-least="0in"/>
      <style:text-properties style:font-name="標楷體" style:font-name-asian="標楷體"/>
    </style:style>
    <style:style style:name="P385" style:parent-style-name="內文" style:family="paragraph">
      <style:paragraph-properties fo:break-before="page" style:line-height-at-least="0in"/>
      <style:text-properties style:font-name="標楷體" style:font-name-asian="標楷體"/>
    </style:style>
    <style:style style:name="TableColumn387" style:family="table-column">
      <style:table-column-properties style:column-width="0.3375in" style:use-optimal-column-width="false"/>
    </style:style>
    <style:style style:name="TableColumn388" style:family="table-column">
      <style:table-column-properties style:column-width="0.568in" style:use-optimal-column-width="false"/>
    </style:style>
    <style:style style:name="TableColumn389" style:family="table-column">
      <style:table-column-properties style:column-width="0.3937in" style:use-optimal-column-width="false"/>
    </style:style>
    <style:style style:name="TableColumn390" style:family="table-column">
      <style:table-column-properties style:column-width="0.5409in" style:use-optimal-column-width="false"/>
    </style:style>
    <style:style style:name="TableColumn391" style:family="table-column">
      <style:table-column-properties style:column-width="0.5416in" style:use-optimal-column-width="false"/>
    </style:style>
    <style:style style:name="TableColumn392" style:family="table-column">
      <style:table-column-properties style:column-width="0.443in" style:use-optimal-column-width="false"/>
    </style:style>
    <style:style style:name="TableColumn393" style:family="table-column">
      <style:table-column-properties style:column-width="0.443in" style:use-optimal-column-width="false"/>
    </style:style>
    <style:style style:name="TableColumn394" style:family="table-column">
      <style:table-column-properties style:column-width="0.602in" style:use-optimal-column-width="false"/>
    </style:style>
    <style:style style:name="TableColumn395" style:family="table-column">
      <style:table-column-properties style:column-width="0.7347in" style:use-optimal-column-width="false"/>
    </style:style>
    <style:style style:name="TableColumn396" style:family="table-column">
      <style:table-column-properties style:column-width="1.3506in" style:use-optimal-column-width="false"/>
    </style:style>
    <style:style style:name="TableColumn397" style:family="table-column">
      <style:table-column-properties style:column-width="1.3513in" style:use-optimal-column-width="false"/>
    </style:style>
    <style:style style:name="Table386" style:family="table">
      <style:table-properties style:width="7.3069in" fo:margin-left="0in" table:align="center"/>
    </style:style>
    <style:style style:name="TableRow398" style:family="table-row">
      <style:table-row-properties style:min-row-height="0.4743in" style:use-optimal-row-height="false" fo:keep-together="always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4166in"/>
    </style:style>
    <style:style style:name="T4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6" style:family="table-row">
      <style:table-row-properties style:min-row-height="0.8687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36" style:family="table-row">
      <style:table-row-properties style:min-row-height="0.4125in" style:use-optimal-row-height="false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Row459" style:family="table-row">
      <style:table-row-properties style:min-row-height="0.4125in" style:use-optimal-row-height="false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Row482" style:family="table-row">
      <style:table-row-properties style:min-row-height="0.4125in" style:use-optimal-row-height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Row505" style:family="table-row">
      <style:table-row-properties style:min-row-height="0.4125in" style:use-optimal-row-height="false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9pt" style:font-size-asian="9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694in" fo:line-height="0.2083in"/>
      <style:text-properties style:font-name="標楷體" style:font-name-asian="標楷體" fo:font-size="9pt" style:font-size-asian="9pt"/>
    </style:style>
    <style:style style:name="TableRow528" style:family="table-row">
      <style:table-row-properties style:min-row-height="0.4125in" style:use-optimal-row-height="false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9pt" style:font-size-asian="9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694in" fo:line-height="0.2083in"/>
      <style:text-properties style:font-name="標楷體" style:font-name-asian="標楷體" fo:font-size="9pt" style:font-size-asian="9pt"/>
    </style:style>
    <style:style style:name="TableRow551" style:family="table-row">
      <style:table-row-properties style:min-row-height="0.4125in" style:use-optimal-row-height="false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9pt" style:font-size-asian="9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694in" fo:line-height="0.2083in"/>
      <style:text-properties style:font-name="標楷體" style:font-name-asian="標楷體" fo:font-size="9pt" style:font-size-asian="9pt"/>
    </style:style>
    <style:style style:name="TableRow574" style:family="table-row">
      <style:table-row-properties style:min-row-height="0.4125in" style:use-optimal-row-height="false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9pt" style:font-size-asian="9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694in" fo:line-height="0.2083in"/>
      <style:text-properties style:font-name="標楷體" style:font-name-asian="標楷體" fo:font-size="9pt" style:font-size-asian="9pt"/>
    </style:style>
    <style:style style:name="TableRow597" style:family="table-row">
      <style:table-row-properties style:min-row-height="0.4125in" style:use-optimal-row-height="false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9pt" style:font-size-asian="9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694in" fo:line-height="0.2083in"/>
      <style:text-properties style:font-name="標楷體" style:font-name-asian="標楷體" fo:font-size="9pt" style:font-size-asian="9pt"/>
    </style:style>
    <style:style style:name="TableRow620" style:family="table-row">
      <style:table-row-properties style:min-row-height="0.4125in" style:use-optimal-row-height="false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9pt" style:font-size-asian="9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694in" fo:line-height="0.2083in"/>
      <style:text-properties style:font-name="標楷體" style:font-name-asian="標楷體" fo:font-size="9pt" style:font-size-asian="9pt"/>
    </style:style>
    <style:style style:name="TableRow643" style:family="table-row">
      <style:table-row-properties style:min-row-height="0.4125in" style:use-optimal-row-height="false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9pt" style:font-size-asian="9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694in" fo:line-height="0.2083in"/>
      <style:text-properties style:font-name="標楷體" style:font-name-asian="標楷體" fo:font-size="9pt" style:font-size-asian="9pt"/>
    </style:style>
    <style:style style:name="TableRow666" style:family="table-row">
      <style:table-row-properties style:min-row-height="0.4125in" style:use-optimal-row-height="false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9pt" style:font-size-asian="9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694in" fo:line-height="0.2083in"/>
      <style:text-properties style:font-name="標楷體" style:font-name-asian="標楷體" fo:font-size="9pt" style:font-size-asian="9pt"/>
    </style:style>
    <style:style style:name="TableRow689" style:family="table-row">
      <style:table-row-properties style:min-row-height="0.4125in" style:use-optimal-row-height="false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9pt" style:font-size-asian="9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694in" fo:line-height="0.2083in"/>
      <style:text-properties style:font-name="標楷體" style:font-name-asian="標楷體" fo:font-size="9pt" style:font-size-asian="9pt"/>
    </style:style>
    <style:style style:name="TableRow712" style:family="table-row">
      <style:table-row-properties style:min-row-height="0.4125in" style:use-optimal-row-height="false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0694in" fo:line-height="0.2083in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9pt" style:font-size-asian="9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top="0.0694in" fo:line-height="0.2083in"/>
      <style:text-properties style:font-name="標楷體" style:font-name-asian="標楷體" fo:font-size="9pt" style:font-size-asian="9pt"/>
    </style:style>
    <style:style style:name="TableRow735" style:family="table-row">
      <style:table-row-properties style:min-row-height="2.2375in" style:use-optimal-row-height="false" fo:keep-together="always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list-style-name="LFO3" style:family="paragraph">
      <style:text-properties style:font-name="標楷體" style:font-name-asian="標楷體"/>
    </style:style>
    <style:style style:name="P740" style:parent-style-name="內文" style:list-style-name="LFO3" style:family="paragraph">
      <style:text-properties style:font-name="標楷體" style:font-name-asian="標楷體"/>
    </style:style>
    <style:style style:name="P741" style:parent-style-name="內文" style:list-style-name="LFO3" style:family="paragraph">
      <style:paragraph-properties>
        <style:tab-stops>
          <style:tab-stop style:type="left" style:position="-0.5611in"/>
        </style:tab-stops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fo:font-weight="bold" style:font-weight-asian="bold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內文" style:family="paragraph">
      <style:paragraph-properties fo:margin-left="0.3333in">
        <style:tab-stops>
          <style:tab-stop style:type="left" style:position="0.1055in"/>
        </style:tab-stops>
      </style:paragraph-properties>
      <style:text-properties style:font-name="標楷體" style:font-name-asian="標楷體"/>
    </style:style>
    <style:style style:name="P747" style:parent-style-name="內文" style:list-style-name="LFO3" style:family="paragraph">
      <style:paragraph-properties>
        <style:tab-stops>
          <style:tab-stop style:type="left" style:position="-0.5527in"/>
        </style:tab-stops>
      </style:paragraph-properties>
      <style:text-properties style:font-name="標楷體" style:font-name-asian="標楷體"/>
    </style:style>
    <style:style style:name="P748" style:parent-style-name="內文" style:list-style-name="LFO3" style:family="paragraph">
      <style:paragraph-properties>
        <style:tab-stops>
          <style:tab-stop style:type="left" style:position="-0.5444in"/>
        </style:tab-stops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fo:background-color="#FFFFFF"/>
    </style:style>
    <style:style style:name="T751" style:parent-style-name="預設段落字型" style:family="text">
      <style:text-properties style:font-name="標楷體" style:font-name-asian="標楷體" fo:background-color="#FFFFFF"/>
    </style:style>
    <style:style style:name="T752" style:parent-style-name="預設段落字型" style:family="text">
      <style:text-properties style:font-name="標楷體" style:font-name-asian="標楷體" fo:background-color="#FFFFFF"/>
    </style:style>
    <style:style style:name="T753" style:parent-style-name="預設段落字型" style:family="text">
      <style:text-properties style:font-name="標楷體" style:font-name-asian="標楷體"/>
    </style:style>
    <style:style style:name="P754" style:parent-style-name="內文" style:family="paragraph">
      <style:paragraph-properties fo:margin-left="0.3333in">
        <style:tab-stops>
          <style:tab-stop style:type="left" style:position="0.1166in"/>
        </style:tab-stops>
      </style:paragraph-properties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fo:line-height="0.0555in"/>
      <style:text-properties style:font-name="標楷體" style:font-name-asian="標楷體"/>
    </style:style>
    <style:style style:name="P763" style:parent-style-name="內文" style:family="paragraph">
      <style:paragraph-properties fo:line-height="0.0555in"/>
      <style:text-properties style:font-name="標楷體" style:font-name-asian="標楷體"/>
    </style:style>
    <style:style style:name="P764" style:parent-style-name="內文" style:family="paragraph">
      <style:paragraph-properties fo:text-align="justify" fo:text-indent="1.5013in"/>
      <style:text-properties style:font-name="標楷體" style:font-name-asian="標楷體" fo:font-weight="bold" style:font-weight-asian="bold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標楷體" style:font-name-asian="標楷體" fo:font-weight="bold" style:font-weight-asian="bold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內文" style:family="paragraph">
      <style:paragraph-properties style:line-height-at-least="0in"/>
    </style:style>
    <style:style style:name="T770" style:parent-style-name="預設段落字型" style:family="text">
      <style:text-properties style:font-name="標楷體" style:font-name-asian="標楷體" fo:font-weight="bold" style:font-weight-asian="bold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108學年度教育盃中等學校射擊錦標賽競賽規程</text:p>
      <text:p text:style-name="P2"><text:span text:style-name="T3">一、依</text:span><text:span text:style-name="T4"><text:s text:c="4"/></text:span><text:span text:style-name="T5">據：</text:span><text:span text:style-name="T6">臺北市政府教育局</text:span><text:span text:style-name="T7">108</text:span><text:span text:style-name="T8">年</text:span><text:span text:style-name="T9">6</text:span><text:span text:style-name="T10">月</text:span><text:span text:style-name="T11">28</text:span><text:span text:style-name="T12">日北市教體字第</text:span><text:span text:style-name="T13">10830579171</text:span><text:span text:style-name="T14">號函辦理。</text:span></text:p>
      <text:p text:style-name="P15">二、目<text:s text:c="4"/>的：積極推動臺北市學校射擊運動，提升射擊運動技術及水準。培養射擊運動人才，促進射擊運動向下紮根普及開展並奠定基礎。</text:p>
      <text:p text:style-name="P16">三、主辦單位：臺北市政府教育局。</text:p>
      <text:p text:style-name="P17">四、承辦單位：臺北市立萬芳高級中學。</text:p>
      <text:p text:style-name="P18">五、協辦單位：臺北市體育總會射擊協會。</text:p>
      <text:p text:style-name="P19"><text:span text:style-name="T20">六、比賽日期：</text:span><text:span text:style-name="T21">109</text:span><text:span text:style-name="T22">年</text:span><text:span text:style-name="T23">1</text:span><text:span text:style-name="T24">月</text:span><text:span text:style-name="T25">4</text:span><text:span text:style-name="T26">日</text:span><text:span text:style-name="T27">(</text:span><text:span text:style-name="T28">星期六</text:span><text:span text:style-name="T29">)</text:span><text:span text:style-name="T30">。</text:span></text:p>
      <text:p text:style-name="P31"><text:span text:style-name="T32">七、比賽地點：臺北市萬芳高中</text:span><text:span text:style-name="T33">-</text:span><text:span text:style-name="T34">科學樓地下室射擊場</text:span><text:span text:style-name="T35">（臺北市文山區興隆路三段</text:span><text:span text:style-name="T36">115</text:span><text:span text:style-name="T37">巷</text:span><text:span text:style-name="T38">1</text:span><text:span text:style-name="T39">號）</text:span><text:span text:style-name="T40">。</text:span></text:p>
      <text:p text:style-name="P41">八、比賽組別：</text:p>
      <text:p text:style-name="P42">（一）個人組</text:p>
      <text:p text:style-name="P43">1.<text:s/>國中男子組空氣手槍、步槍甲組。</text:p>
      <text:p text:style-name="P44">2.<text:s/>國中女子組空氣手槍、步槍甲組。</text:p>
      <text:p text:style-name="P45">3.<text:s/>高中（職）男子組空氣手槍、步槍甲組。</text:p>
      <text:p text:style-name="P46">4.<text:s/>高中（職）女子組空氣手槍、步槍甲組。</text:p>
      <text:p text:style-name="P47">5.<text:s/>國中男子組空氣手槍、步槍乙組。</text:p>
      <text:p text:style-name="P48">6.<text:s/>國中女子組空氣手槍、步槍乙組。</text:p>
      <text:p text:style-name="P49">7.<text:s/>高中（職）男子組空氣手槍、步槍乙組。</text:p>
      <text:p text:style-name="P50">8.<text:s/>高中（職）女子組空氣手槍、步槍乙組。</text:p>
      <text:p text:style-name="P51">（二）團體組</text:p>
      <text:p text:style-name="P52"><text:span text:style-name="T53">1.<text:s/></text:span><text:span text:style-name="T54">每一學校男、女組，各項目每隊報名人數以</text:span><text:span text:style-name="T55">3</text:span><text:span text:style-name="T56">人為限。</text:span></text:p>
      <text:p text:style-name="P57"><text:span text:style-name="T58">2.<text:s/></text:span><text:span text:style-name="T59">團體成績依照</text:span><text:span text:style-name="T60">3</text:span><text:span text:style-name="T61">人之個人賽成績計算排名。</text:span><text:span text:style-name="T62"><text:s/></text:span></text:p>
      <text:p text:style-name="P63">九、參加資格：須兼具以下六點</text:p>
      <text:p text:style-name="P64">（一）凡本市各公私立高中（職）、國中、小射擊團隊。</text:p>
      <text:p text:style-name="P65">（二）參加比賽之選手，以各校108學年度第1學期開學日，即在代表學校就學設有學籍，現仍在學者為限。</text:p>
      <text:p text:style-name="P66">（三）在國、高中修業3年以上者不得報名參加國、高中組。</text:p>
      <text:p text:style-name="P67">（四）甲組資格：1.<text:s/>經教育局核定設置有射擊運動種類之體育班或射擊專任運動教練（含約聘僱）之學校務必報名參加甲組個人競賽項目，且統劃歸為甲組。<text:s/></text:p>
      <text:p text:style-name="P68">2.<text:s/>未經教育局核定設置有射擊運動種類之體育班或射擊專任運動教練（含約聘僱）之學校得自行報名組隊參加甲組。</text:p>
      <text:p text:style-name="P69">3.<text:s/>代表本市參加全國性體育競賽之選手概由甲組優勝隊伍產生。</text:p>
      <text:p text:style-name="P70">乙組資格：1.<text:s/>未經教育局核定設置有射擊運動種類之體育班或射擊專任運動教<text:soft-page-break/>練（含約聘僱）之學校務必報名參加乙組個人競賽項目，且統劃歸為乙組。</text:p>
      <text:p text:style-name="P71">2.<text:s/>設有體育班學校之非體育班學生可另行組隊報名乙組賽事，惟每位學生限報名一組，即不得同時報名甲、乙組。</text:p>
      <text:p text:style-name="P72">3.<text:s/>乙組個人競賽項目報名人數未滿7人（含7人），一律併入甲組個人競賽項目進行。</text:p>
      <text:p text:style-name="P73"><text:span text:style-name="T74"><text:s text:c="8"/>(</text:span><text:span text:style-name="T75">五</text:span><text:span text:style-name="T76">)</text:span><text:span text:style-name="T77"><text:s/></text:span><text:span text:style-name="T78">乙組比賽為推廣性質，故不得申請臺北市各級學校體育獎勵金、助學金及培訓補助金。</text:span></text:p>
      <text:p text:style-name="P79"><text:span text:style-name="T80">（六）</text:span><text:span text:style-name="T81">轉學生或重考生參加比賽者，以具有就讀學校</text:span><text:span text:style-name="T82">連續</text:span><text:span text:style-name="T83">1</text:span><text:span text:style-name="T84">年以上之學籍者（</text:span><text:span text:style-name="T85">107</text:span><text:span text:style-name="T86">學年度第</text:span><text:span text:style-name="T87">1</text:span><text:span text:style-name="T88">學期開學日即在代表學校就學，設有學籍，現仍在學者</text:span><text:span text:style-name="T89">）為限；如原就讀之學校於</text:span><text:span text:style-name="T90">107</text:span><text:span text:style-name="T91">學年度係因諭令停招或解散之學生則不受此限，惟需檢附相關證明。</text:span></text:p>
      <text:p text:style-name="P92"><text:span text:style-name="T93">（七）開學日之認定：高級中等學校以教育部核定之學年開學日為基準，國民中學以所屬各縣市</text:span><text:span text:style-name="T94">政府公佈核定之學年開學日為</text:span><text:span text:style-name="T95">基準。</text:span></text:p>
      <text:p text:style-name="P96">1.<text:s/>國中組：92年9月1日（含）以後出生者。</text:p>
      <text:p text:style-name="P97">2.<text:s/>高中組：89年9月1日（含）以後出生者。</text:p>
      <text:p text:style-name="P98"><text:span text:style-name="T99">十、報名日期：即日起至</text:span><text:span text:style-name="T100">108</text:span><text:span text:style-name="T101">年</text:span><text:span text:style-name="T102">12</text:span><text:span text:style-name="T103">月</text:span><text:span text:style-name="T104">18</text:span><text:span text:style-name="T105">日</text:span><text:span text:style-name="T106">(</text:span><text:span text:style-name="T107">星期三</text:span><text:span text:style-name="T108">)</text:span><text:span text:style-name="T109">截止（</text:span><text:span text:style-name="T110">郵寄以郵戳為憑，聯絡箱或親自送達以截止日為限）。</text:span></text:p>
      <text:p text:style-name="P111">十一、報名方式：</text:p>
      <text:p text:style-name="P112"><text:span text:style-name="T113">（一）請至臺北市立萬芳高級中學網站：</text:span><text:a xlink:href="http://www.wfsh.tp.edu.tw" office:target-frame-name="_top" xlink:show="replace"><text:span text:style-name="T114">http://www.wfsh.tp.edu.tw</text:span></text:a><text:span text:style-name="T115">下載報名表，報名資料繕打輸入後請</text:span><text:span text:style-name="T116">mail</text:span><text:span text:style-name="T117">至</text:span><text:a xlink:href="mailto:jin-27@hotmail.com" office:target-frame-name="_top" xlink:show="replace"><text:span text:style-name="T118">jin-27@hotmail.com</text:span></text:a><text:span text:style-name="T119">以便製作秩序冊，各單位聯絡事項與賽程通知將以各校</text:span><text:span text:style-name="T120">mail</text:span><text:span text:style-name="T121">之電子信箱聯絡人為主。</text:span></text:p>
      <text:p text:style-name="P122"><text:span text:style-name="T123">（二）將輸入完畢之報名表格列印下來核章完畢，為避免遺失請以限掛方式寄出，郵寄地址：</text:span><text:span text:style-name="T124">116</text:span><text:span text:style-name="T125">臺北市文山區興隆路三段</text:span><text:span text:style-name="T126">115</text:span><text:span text:style-name="T127">巷</text:span><text:span text:style-name="T128">1</text:span><text:span text:style-name="T129">號體育組收或教育局聯絡箱遞送；確認電話：</text:span><text:span text:style-name="T130">22309585</text:span><text:span text:style-name="T131">#122</text:span><text:span text:style-name="T132">，射擊教練金慧枚。</text:span></text:p>
      <text:p text:style-name="P133"><text:span text:style-name="T134">十二、比賽規則：依據中華民國射擊協會審定最新國際射擊規則。</text:span></text:p>
      <text:p text:style-name="P135"><text:span text:style-name="T136">十三、競賽規則：</text:span></text:p>
      <text:p text:style-name="P137">（一）選手使用槍枝自備，但必須符合國際標準。（手、步槍不得使用銅彈頭）。</text:p>
      <text:p text:style-name="P138">（二）參加比賽人員應於比賽前30分鐘到達靶場報到，俾便完成裝備檢查，並出示學生證以利審查。</text:p>
      <text:p text:style-name="P139">（三）靶位順序於比賽前由裁判組編排後並公佈之。</text:p>
      <text:p text:style-name="P140">（四）服裝規定：依國際總會規定不得穿著牛仔褲、迷彩服等觀感不當的衣服，頒獎時必須依規定穿著代表隊服裝。</text:p>
      <text:p text:style-name="P141">（五）比賽成績如有異議，可在成績公佈後10分鐘內，由領隊提出，經裁判團判決後，不得再做申訴，如申訴成立，退還所繳申訴費。</text:p>
      <text:soft-page-break/>
      <text:p text:style-name="P142">（六）選手經裁判組排定輪次後，如未按時參加比賽，皆依國際規則以0分計算。</text:p>
      <text:p text:style-name="P143">（七）各項目乙組報名人數若為達7人時，則併入甲組徑賽，領隊會議時公佈。</text:p>
      <text:p text:style-name="P144">（八）本辦法如有未盡事宜，得於比賽前隨時補充修正之。</text:p>
      <text:p text:style-name="P145"><text:span text:style-name="T146">十四、領隊會議：</text:span></text:p>
      <text:p text:style-name="P147"><text:span text:style-name="T148">（一）領隊會議：</text:span><text:span text:style-name="T149">109</text:span><text:span text:style-name="T150">年</text:span><text:span text:style-name="T151">1</text:span><text:span text:style-name="T152">月</text:span><text:span text:style-name="T153">4</text:span><text:span text:style-name="T154">日（星期六）</text:span><text:span text:style-name="T155">上午</text:span><text:span text:style-name="T156">8</text:span><text:span text:style-name="T157">時</text:span><text:span text:style-name="T158">00</text:span><text:span text:style-name="T159">分於臺北市萬芳高中射擊場。</text:span></text:p>
      <text:p text:style-name="P160">（二）凡大會一切相關事宜及比賽規則修訂事項，均於領隊會議時宣布，不再另行通知。</text:p>
      <text:p text:style-name="P161"><text:span text:style-name="T162">十五、獎</text:span><text:span text:style-name="T163"><text:s text:c="4"/></text:span><text:span text:style-name="T164">勵：</text:span></text:p>
      <text:list text:style-name="LFO1" text:continue-numbering="true">
        <text:list-item>
          <text:p text:style-name="P165"><text:span text:style-name="T166">教育盃各單項錦標賽競賽規程參賽隊伍及獲勝隊伍比例，依教育部「中等以上學校運動成績優良學生升學輔導辦法」第</text:span><text:span text:style-name="T167">4</text:span><text:span text:style-name="T168">條第</text:span><text:span text:style-name="T169">8</text:span><text:span text:style-name="T170">款規定訂定：</text:span></text:p>
        </text:list-item>
      </text:list>
      <text:list text:style-name="LFO2" text:continue-numbering="true">
        <text:list-item>
          <text:p text:style-name="P171">參賽隊（人）數為十六個以上者，獲得最優級組前八名。</text:p>
        </text:list-item>
        <text:list-item>
          <text:p text:style-name="P172">參賽隊（人）數為十四個或十五個者，獲得最優級組前七名。</text:p>
        </text:list-item>
        <text:list-item>
          <text:p text:style-name="P173">參賽隊（人）數為十二個或十三個者，獲得最優級組前六名。</text:p>
        </text:list-item>
        <text:list-item>
          <text:p text:style-name="P174">參賽隊（人）數為十個或十一個者，獲得最優級組前五名。</text:p>
        </text:list-item>
        <text:list-item>
          <text:p text:style-name="P175">參賽隊（人）數為八個或九個者，獲得最優級組前四名。</text:p>
        </text:list-item>
        <text:list-item>
          <text:p text:style-name="P176">參賽隊（人）數為六個或七個者，獲得最優級組前三名。</text:p>
        </text:list-item>
        <text:list-item>
          <text:p text:style-name="P177">參賽隊（人）數為四個或五個者，獲得最優級組前二名。</text:p>
        </text:list-item>
        <text:list-item>
          <text:p text:style-name="P178">參賽隊（人）數為三個以下者，獲得最優級組第一名。</text:p>
        </text:list-item>
      </text:list>
      <text:p text:style-name="P179"><text:span text:style-name="T180">※</text:span><text:span text:style-name="T181">本賽事學生組劃分甲乙組，甲組名次採計甲乙組參賽隊伍合併計算，乙組</text:span></text:p>
      <text:p text:style-name="P182"><text:span text:style-name="T183">名次依照乙組參賽隊伍獨立排序。</text:span></text:p>
      <text:list text:style-name="LFO1" text:continue-numbering="true">
        <text:list-item>
          <text:p text:style-name="P184">請各校逕依下列原則辦理敘獎事宜：</text:p>
        </text:list-item>
      </text:list>
      <text:list text:style-name="LFO2" text:continue-numbering="true">
        <text:list-item>
          <text:p text:style-name="P185">各組四隊以上參賽之優勝學校敘獎額度依「臺北市各級學校教職員獎懲案件處理要點」第三點第一項第一款第一目：「參加全市性比賽獲第一名者，指導教師或教練嘉獎2次1人領隊、管理各嘉獎1次；第二名，領隊、管理、指導或教練各嘉獎1次；第三名，指導或教練嘉獎1次1<text:s/>人。」辦理。</text:p>
        </text:list-item>
        <text:list-item>
          <text:p text:style-name="P186">比賽各類組別參賽隊伍未滿四隊者擬酌予降低敘獎額度，其原則如下：三隊參賽者冠軍比照第二名、亞軍比照第三名；兩隊參賽者冠軍比照第三名。</text:p>
        </text:list-item>
        <text:list-item>
          <text:p text:style-name="P187">為鼓勵各校積極組隊參與比賽，凡各報名參賽且實際出賽學生隊伍之指導教師或教練，擬核予嘉獎1次1人（不同組仍以敘獎1次為原則）。</text:p>
        </text:list-item>
        <text:list-item>
          <text:p text:style-name="P188">優勝學校敘獎人員以不重複敘獎為原則，若指導教師、教練或相關承辦人為同一人時，則擇其最優乙項敘獎。</text:p>
        </text:list-item>
      </text:list>
      <text:list text:style-name="LFO1" text:continue-numbering="true">
        <text:list-item>
          <text:p text:style-name="P189">優勝學校敘獎由承辦學校統一將成績報局，由教育局發函由各校依競賽規程辦理敘獎，得獎學校校長敘獎額度併函報局。</text:p>
        </text:list-item>
        <text:list-item>
          <text:p text:style-name="P190">承辦學校敘獎額度(教職員部分請各校依下列額度自行辦理，校長敘獎函報局)：承辦學校：校長記功1次，其他有功人員記功1次1人、嘉獎2次2人及嘉獎1次3人。</text:p>
        </text:list-item>
      </text:list>
      <text:p text:style-name="P191"><text:span text:style-name="T192">十六、成績公告：大會活動結束</text:span><text:span text:style-name="T193">後一週內，承辦學校應於網站公告各項比賽成績（含各組團體賽優勝學校），並發函教育局轉知各校（含附件），各校得逕依前項所列敘獎額度辦理敘獎</text:span><text:span text:style-name="T194">(</text:span><text:span text:style-name="T195">承辦、協辦學校及得獎學校校長敘獎由教育局另案發布</text:span><text:span text:style-name="T196">)</text:span><text:span text:style-name="T197">。</text:span><text:span text:style-name="T198"><text:s/></text:span></text:p>
      <text:p text:style-name="P199"/>
      <text:p text:style-name="P200">十七、參賽人員注意事項：</text:p>
      <text:soft-page-break/>
      <text:p text:style-name="P201">（一）大會不提供午餐、飲水，請各單位自行處裡。</text:p>
      <text:p text:style-name="P202">（二）報名選手請攜帶學生證，並於大會規定時間內報到及檢錄。</text:p>
      <text:p text:style-name="P203">（三）選手須穿著符合國際標準之服裝裝備，不符合規定者，一律取消資格。</text:p>
      <text:p text:style-name="P204">（四）比賽結束後該項目於當天頒獎。</text:p>
      <text:p text:style-name="P205">（五）比賽期間將所有參賽選手納入保險。</text:p>
      <text:p text:style-name="P206"><text:span text:style-name="T207">十八、</text:span><text:span text:style-name="T208">申</text:span><text:span text:style-name="T209"><text:s text:c="4"/></text:span><text:span text:style-name="T210">訴：</text:span></text:p>
      <text:p text:style-name="P211"><text:span text:style-name="T212">（一）</text:span><text:span text:style-name="T213">有關競賽上所發生之問題，應依據規則及相關規定辦理。</text:span></text:p>
      <text:p text:style-name="P214"><text:span text:style-name="T215">（二）</text:span><text:span text:style-name="T216">若規則無明文規定者，則應於該場比賽結束後</text:span><text:span text:style-name="T217">30</text:span><text:span text:style-name="T218">分鐘內，以書面由領隊或教練簽章併同保證金新臺幣</text:span><text:span text:style-name="T219">5,000</text:span><text:span text:style-name="T220">元整，向裁判或競賽管理提出；不得以口頭提出，未依規定提出時，不予受理。如理由未成立時，得沒收其保證金，充作大會經費，申訴成立則退回保證金。</text:span></text:p>
      <text:p text:style-name="P221"><text:span text:style-name="T222">（三）</text:span><text:span text:style-name="T223">依據</text:span><text:span text:style-name="T224">中華民國射擊協會審定最新國際射擊規則之</text:span><text:span text:style-name="T225">比賽進行中。</text:span></text:p>
      <text:p text:style-name="P226"><text:span text:style-name="T227">十九、</text:span><text:span text:style-name="T228">附</text:span><text:span text:style-name="T229"><text:s text:c="4"/></text:span><text:span text:style-name="T230">則：</text:span></text:p>
      <text:p text:style-name="P231"><text:span text:style-name="T232">（一）參賽學校應指定公私立綜合醫院檢查，認定性別及身體狀況可參加劇烈運動者（證明書留存學校備查）方可報名參加。</text:span></text:p>
      <text:p text:style-name="P233"><text:span text:style-name="T234">（二）選手在比賽前</text:span><text:span text:style-name="T235">30</text:span><text:span text:style-name="T236">分鐘至靶場報到並繳交蓋有該學期註冊章之學生證；開賽時必須要有註冊內之教練或隊職員到場方可參加比賽，逾規定之比賽時間</text:span><text:span text:style-name="T237">15</text:span><text:span text:style-name="T238">分鐘仍未出場比賽視同棄權。</text:span></text:p>
      <text:p text:style-name="P239"><text:span text:style-name="T240">（三）違規場外指導或干擾比賽，經勸阻不聽者，若係隊職員得由裁判依規定處理；其餘人士得由承辦學校會同當地警察機關處理，並由承辦學校函報教育局。</text:span></text:p>
      <text:p text:style-name="P241"><text:span text:style-name="T242">（四）基於防疫以及健康考量，請參賽學校及其他陪同者進入比賽會場前自行體溫測量，凡體溫超過</text:span><text:span text:style-name="T243">38</text:span><text:span text:style-name="T244">度</text:span><text:span text:style-name="T245">C</text:span><text:span text:style-name="T246">或確診病例未痊癒者不得參加比賽。</text:span></text:p>
      <text:p text:style-name="P247"><text:span text:style-name="T248">（五）本校因場地維護關係，將實施管制。比賽期間請搭乘大眾交通運輸工具、自行開車者請依規定停</text:span><text:span text:style-name="T249">放停車格。</text:span></text:p>
      <text:p text:style-name="P250"><text:span text:style-name="T251">（六）參賽學校若於競賽場上違反運動精神情事，當場第一次以警告方式處理，第二次再犯則中止比賽，並將此事件報告提交審判委員會及教育局當日完成議處。</text:span></text:p>
      <text:p text:style-name="P252">二十、本競賽規程報請教育局核准後公布實施，修訂時亦同。</text:p>
      <text:p text:style-name="P253"><text:s text:c="6"/></text:p>
      <text:soft-page-break/>
      <text:p text:style-name="P254"><text:s text:c="3"/>附件一、競賽項目及程序：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7">
            <text:p text:style-name="P265"><text:span text:style-name="T266">臺北市立萬芳高中</text:span><text:span text:style-name="T267">108</text:span><text:span text:style-name="T268">學年度教育盃中小學射擊錦標賽程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組別</text:p>
          </table:table-cell>
          <table:table-cell table:style-name="TableCell272">
            <text:p text:style-name="P273">區分</text:p>
          </table:table-cell>
          <table:table-cell table:style-name="TableCell274">
            <text:p text:style-name="P275">項目</text:p>
          </table:table-cell>
          <table:table-cell table:style-name="TableCell276">
            <text:p text:style-name="P277">彈數</text:p>
          </table:table-cell>
          <table:table-cell table:style-name="TableCell278">
            <text:p text:style-name="P279">日期</text:p>
          </table:table-cell>
          <table:table-cell table:style-name="TableCell280">
            <text:p text:style-name="P281">時間</text:p>
          </table:table-cell>
          <table:table-cell table:style-name="TableCell282">
            <text:p text:style-name="P283">地點</text:p>
          </table:table-cell>
        </table:table-row>
        <table:table-row table:style-name="TableRow284">
          <table:table-cell table:style-name="TableCell285" table:number-rows-spanned="4">
            <text:p text:style-name="P286">國</text:p>
            <text:p text:style-name="P287">中</text:p>
            <text:p text:style-name="P288">組</text:p>
          </table:table-cell>
          <table:table-cell table:style-name="TableCell289" table:number-rows-spanned="8">
            <text:p text:style-name="P290">個</text:p>
            <text:p text:style-name="P291">人</text:p>
            <text:p text:style-name="P292">及</text:p>
            <text:p text:style-name="P293">團</text:p>
            <text:p text:style-name="P294">體</text:p>
            <text:p text:style-name="P295"/>
          </table:table-cell>
          <table:table-cell table:style-name="TableCell296">
            <text:p text:style-name="P297">男子10公尺空氣手槍</text:p>
          </table:table-cell>
          <table:table-cell table:style-name="TableCell298">
            <text:p text:style-name="P299">60</text:p>
          </table:table-cell>
          <table:table-cell table:style-name="TableCell300" table:number-rows-spanned="8">
            <text:p text:style-name="P301">109年</text:p>
            <text:p text:style-name="P302">1月4日</text:p>
            <text:p text:style-name="P303">(星期六)</text:p>
          </table:table-cell>
          <table:table-cell table:style-name="TableCell304" table:number-rows-spanned="8">
            <text:p text:style-name="P305">上午</text:p>
            <text:p text:style-name="P306">8時30分</text:p>
          </table:table-cell>
          <table:table-cell table:style-name="TableCell307" table:number-rows-spanned="8">
            <text:p text:style-name="P308">臺北市立</text:p>
            <text:p text:style-name="P309">萬芳高中</text:p>
            <text:p text:style-name="P310">射擊場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女子10公尺空氣手槍</text:p>
          </table:table-cell>
          <table:table-cell table:style-name="TableCell316">
            <text:p text:style-name="P317">60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男子10公尺空氣步槍</text:p>
          </table:table-cell>
          <table:table-cell table:style-name="TableCell326">
            <text:p text:style-name="P327">60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女子10公尺空氣步槍</text:p>
          </table:table-cell>
          <table:table-cell table:style-name="TableCell336">
            <text:p text:style-name="P337">60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4">
            <text:p text:style-name="P343">高</text:p>
            <text:p text:style-name="P344">中</text:p>
            <text:p text:style-name="P345">組</text:p>
          </table:table-cell>
          <table:covered-table-cell>
            <text:p text:style-name="P346"/>
          </table:covered-table-cell>
          <table:table-cell table:style-name="TableCell347">
            <text:p text:style-name="P348">男子10公尺空氣手槍</text:p>
          </table:table-cell>
          <table:table-cell table:style-name="TableCell349">
            <text:p text:style-name="P350">60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女子10公尺空氣手槍</text:p>
          </table:table-cell>
          <table:table-cell table:style-name="TableCell359">
            <text:p text:style-name="P360">60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男子10公尺空氣步槍</text:p>
          </table:table-cell>
          <table:table-cell table:style-name="TableCell369">
            <text:p text:style-name="P370">60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女子10公尺空氣步槍</text:p>
          </table:table-cell>
          <table:table-cell table:style-name="TableCell379">
            <text:p text:style-name="P380">40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</table:table>
      <text:p text:style-name="P384"/>
      <text:soft-page-break/>
      <text:p text:style-name="P385">附件二、報名表：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11">
            <text:p text:style-name="P400"><text:span text:style-name="T401">( <text:s/>)</text:span><text:span text:style-name="T402">參加</text:span><text:span text:style-name="T403">臺北市</text:span><text:span text:style-name="T404">108</text:span><text:span text:style-name="T405">學年度教育盃中小學射擊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職稱</text:p>
          </table:table-cell>
          <table:table-cell table:style-name="TableCell409">
            <text:p text:style-name="P410">姓　名</text:p>
          </table:table-cell>
          <table:table-cell table:style-name="TableCell411">
            <text:p text:style-name="P412">性別</text:p>
          </table:table-cell>
          <table:table-cell table:style-name="TableCell413">
            <text:p text:style-name="P414">高中組</text:p>
            <text:p text:style-name="P415">國中組</text:p>
            <text:p text:style-name="P416">(請註記)</text:p>
          </table:table-cell>
          <table:table-cell table:style-name="TableCell417">
            <text:p text:style-name="P418">甲組</text:p>
            <text:p text:style-name="P419">乙組</text:p>
            <text:p text:style-name="P420">(請註記)</text:p>
          </table:table-cell>
          <table:table-cell table:style-name="TableCell421">
            <text:p text:style-name="P422">空氣</text:p>
            <text:p text:style-name="P423">手槍</text:p>
          </table:table-cell>
          <table:table-cell table:style-name="TableCell424">
            <text:p text:style-name="P425">空氣</text:p>
            <text:p text:style-name="P426">步槍</text:p>
          </table:table-cell>
          <table:table-cell table:style-name="TableCell427">
            <text:p text:style-name="P428">出生</text:p>
            <text:p text:style-name="P429">年月日</text:p>
          </table:table-cell>
          <table:table-cell table:style-name="TableCell430">
            <text:p text:style-name="P431">槍號</text:p>
          </table:table-cell>
          <table:table-cell table:style-name="TableCell432">
            <text:p text:style-name="P433">槍枝所屬單位</text:p>
          </table:table-cell>
          <table:table-cell table:style-name="TableCell434">
            <text:p text:style-name="P435">槍枝存放地點</text:p>
          </table:table-cell>
        </table:table-row>
        <table:table-row table:style-name="TableRow436">
          <table:table-cell table:style-name="TableCell437">
            <text:p text:style-name="P438">領隊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教練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管理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隊員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隊員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隊員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附記</text:p>
          </table:table-cell>
          <table:table-cell table:style-name="TableCell738" table:number-columns-spanned="10">
            <text:list text:style-name="LFO3" text:continue-numbering="true">
              <text:list-item>
                <text:p text:style-name="P739">報名參加個人項目以（V）標記，團體項目以（※）標記。</text:p>
              </text:list-item>
              <text:list-item>
                <text:p text:style-name="P740">為便登錄及連絡，請務必填註本表所有欄位(含槍枝所在地)，俾便警政單位查核。</text:p>
              </text:list-item>
              <text:list-item>
                <text:p text:style-name="P741"><text:span text:style-name="T742">請加蓋參賽報名單位戳章後掃描回傳：</text:span><text:span text:style-name="T743">E-mail:</text:span><text:span text:style-name="T744">jin-27@hotmail.com</text:span><text:span text:style-name="T745"><text:s/></text:span></text:p>
              </text:list-item>
            </text:list>
            <text:p text:style-name="P746">未加蓋參賽報名單位戳章者，將不予受理。</text:p>
            <text:list text:style-name="LFO3" text:continue-numbering="true">
              <text:list-item>
                <text:p text:style-name="P747">依據「個人資料保護法」本人報名表資料僅供主辦單位辦理本活動使用。</text:p>
              </text:list-item>
              <text:list-item>
                <text:p text:style-name="P748"><text:span text:style-name="T749">參賽報名單位及連絡方式</text:span><text:span text:style-name="T750">(</text:span><text:span text:style-name="T751">必填</text:span><text:span text:style-name="T752">)</text:span><text:span text:style-name="T753">：</text:span></text:p>
              </text:list-item>
            </text:list>
            <text:p text:style-name="P754"><text:span text:style-name="T755">連絡人：</text:span><text:span text:style-name="T756"><text:s text:c="9"/></text:span><text:span text:style-name="T757">連絡電話：</text:span><text:span text:style-name="T758"><text:s text:c="14"/></text:span><text:span text:style-name="T759"><text:s text:c="5"/></text:span><text:span text:style-name="T760">單位章</text:span><text:span text:style-name="T76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2"/>
      <text:p text:style-name="P763"/>
      <text:p text:style-name="P764"><text:s text:c="2"/>體育組長：<text:s text:c="13"/>註冊組長：</text:p>
      <text:p text:style-name="P765"><text:span text:style-name="T766">承辦人：</text:span><text:span text:style-name="T767"><text:s text:c="60"/></text:span><text:span text:style-name="T768">校長：</text:span></text:p>
      <text:p text:style-name="P769"><text:span text:style-name="T770"><text:s text:c="20"/></text:span><text:span text:style-name="T771">學務主任：</text:span><text:span text:style-name="T772"><text:s text:c="13"/></text:span><text:span text:style-name="T773">教務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41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0學年度教育盃中等學校射擊錦標賽競賽規程</dc:title>
    <meta:initial-creator>NEFUser</meta:initial-creator>
    <dc:creator>sp482</dc:creator>
    <meta:creation-date>2019-12-11T03:50:00Z</meta:creation-date>
    <dc:date>2019-12-11T03:50:00Z</dc:date>
    <meta:print-date>2016-12-13T04:00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693" meta:character-count="4639" meta:row-count="32" meta:non-whitespace-character-count="3955"/>
  </office:meta>
</office:document-meta>
</file>