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39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text-position="super 5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margin-left="-0.39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margin-lef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2pt"/>
    </style:style>
    <style:style style:name="P16" style:parent-style-name="內文" style:family="paragraph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內文" style:family="paragraph">
      <style:paragraph-properties fo:widows="2" fo:orphans="2" fo:background-color="#FFFFFF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TableColumn53" style:family="table-column">
      <style:table-column-properties style:column-width="1.9652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7715in"/>
    </style:style>
    <style:style style:name="Table52" style:family="table">
      <style:table-properties style:width="5.31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0" style:parent-style-name="內文" style:family="paragraph">
      <style:paragraph-properties fo:widows="2" fo:orphans="2" fo:text-indent="0.4861in"/>
    </style:style>
    <style:style style:name="T2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7" style:parent-style-name="內文" style:family="paragraph">
      <style:paragraph-properties fo:widows="2" fo:orphans="2" fo:text-indent="0.4861in"/>
      <style:text-properties style:font-name="標楷體" style:font-name-asian="標楷體" style:use-window-font-color="true" fo:font-size="14pt" style:font-size-asian="14pt" style:font-size-complex="14pt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14" style:parent-style-name="內文" style:family="paragraph">
      <style:paragraph-properties fo:widows="2" fo:orphans="2" fo:margin-left="0.375in" fo:margin-right="-1.0222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5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6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7" style:parent-style-name="內文" style:family="paragraph">
      <style:paragraph-properties fo:widows="2" fo:orphans="2" fo:margin-left="0.375in" fo:margin-right="0.055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19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9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59" style:parent-style-name="內文" style:family="paragraph">
      <style:paragraph-properties fo:text-indent="0.7777in"/>
      <style:text-properties style:font-name="標楷體" style:font-name-asian="標楷體" style:use-window-font-color="true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364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5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6" style:parent-style-name="內文" style:family="paragraph">
      <style:paragraph-properties fo:text-indent="0.5833in"/>
      <style:text-properties style:font-name="標楷體" style:font-name-asian="標楷體" style:use-window-font-color="true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olumn369" style:family="table-column">
      <style:table-column-properties style:column-width="1.2763in"/>
    </style:style>
    <style:style style:name="TableColumn370" style:family="table-column">
      <style:table-column-properties style:column-width="1.8965in"/>
    </style:style>
    <style:style style:name="TableColumn371" style:family="table-column">
      <style:table-column-properties style:column-width="2.5881in"/>
    </style:style>
    <style:style style:name="Table368" style:family="table">
      <style:table-properties style:width="5.7611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margin-left="0.1944in" fo:margin-right="0.0555in" fo:text-indent="-0.194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1" style:parent-style-name="內文" style:family="paragraph">
      <style:paragraph-properties fo:widows="2" fo:orphans="2" fo:margin-right="0.0555in"/>
    </style:style>
    <style:style style:name="T4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4" style:parent-style-name="內文" style:family="paragraph">
      <style:paragraph-properties fo:widows="2" fo:orphans="2" fo:margin-right="0.0555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margin-right="0.05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widows="2" fo:orphans="2" fo:margin-right="0.0555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8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4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5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6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7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8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89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0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1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2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P493" style:parent-style-name="內文" style:family="paragraph">
      <style:text-properties fo:font-weight="bold" style:font-weight-asian="bold" fo:font-size="18pt" style:font-size-asian="18pt" style:font-size-complex="18pt" fo:background-color="#FFFFFF"/>
    </style:style>
    <style:style style:name="T494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495" style:parent-style-name="預設段落字型" style:family="text">
      <style:text-properties fo:font-weight="bold" style:font-weight-asian="bold" style:text-position="super 63.8%" fo:font-size="18pt" style:font-size-asian="18pt" style:font-size-complex="18pt" fo:background-color="#FFFFFF"/>
    </style:style>
    <style:style style:name="T49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P497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8" style:parent-style-name="內文" style:family="paragraph">
      <style:text-properties fo:font-weight="bold" style:font-weight-asian="bold" fo:font-size="16pt" style:font-size-asian="16pt" style:font-size-complex="16pt" fo:background-color="#FFFFFF"/>
    </style:style>
    <style:style style:name="P499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00" style:parent-style-name="清單段落" style:family="paragraph">
      <style:text-properties style:font-name="Times New Roman" fo:font-size="14pt" style:font-size-asian="14pt" style:font-size-complex="14pt"/>
    </style:style>
    <style:style style:name="P501" style:parent-style-name="清單段落" style:family="paragraph">
      <style:text-properties style:font-name="Times New Roman" fo:font-size="14pt" style:font-size-asian="14pt" style:font-size-complex="14pt"/>
    </style:style>
    <style:style style:name="P502" style:parent-style-name="清單段落" style:family="paragraph">
      <style:text-properties style:font-name="Times New Roman" fo:font-size="14pt" style:font-size-asian="14pt" style:font-size-complex="14pt"/>
    </style:style>
    <style:style style:name="P503" style:parent-style-name="清單段落" style:family="paragraph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507" style:parent-style-name="預設段落字型" style:family="text">
      <style:text-properties style:font-name="Times New Roman" fo:font-weight="bold" style:font-weight-asian="bold" style:font-size-complex="12pt"/>
    </style:style>
    <style:style style:name="T508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9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2" style:parent-style-name="超連結" style:family="text">
      <style:text-properties style:font-name="Times New Roman" style:use-window-font-color="true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514" style:parent-style-name="內文" style:family="paragraph">
      <style:text-properties style:use-window-font-color="true"/>
    </style:style>
    <style:style style:name="P515" style:parent-style-name="內文" style:family="paragraph">
      <style:text-properties style:use-window-font-color="true"/>
    </style:style>
    <style:style style:name="P516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8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1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0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521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2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4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FFFFFF"/>
    </style:style>
    <style:style style:name="T52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52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P527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T528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29" style:parent-style-name="預設段落字型" style:family="text">
      <style:text-properties fo:font-size="14pt" style:font-size-asian="14pt" style:font-size-complex="14pt" fo:background-color="#FFFFFF"/>
    </style:style>
    <style:style style:name="T530" style:parent-style-name="預設段落字型" style:family="text">
      <style:text-properties style:text-position="super 64.2%" fo:font-size="14pt" style:font-size-asian="14pt" style:font-size-complex="14pt" fo:background-color="#FFFFFF"/>
    </style:style>
    <style:style style:name="T531" style:parent-style-name="預設段落字型" style:family="text">
      <style:text-properties fo:font-size="14pt" style:font-size-asian="14pt" style:font-size-complex="14pt" fo:background-color="#FFFFFF"/>
    </style:style>
    <style:style style:name="P532" style:parent-style-name="內文" style:family="paragraph">
      <style:text-properties style:use-window-font-color="true" fo:font-size="14pt" style:font-size-asian="14pt" style:font-size-complex="14pt"/>
    </style:style>
    <style:style style:name="T533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5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style:use-window-font-color="true"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style:use-window-font-color="true" fo:font-size="14pt" style:font-size-asian="14pt" style:font-size-complex="14pt"/>
    </style:style>
    <style:style style:name="T542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style:use-window-font-color="true"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style:use-window-font-color="true" fo:font-size="14pt" style:font-size-asian="14pt" style:font-size-complex="14pt"/>
    </style:style>
    <style:style style:name="P547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548" style:parent-style-name="預設段落字型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ableColumn551" style:family="table-column">
      <style:table-column-properties style:column-width="1.9652in"/>
    </style:style>
    <style:style style:name="TableColumn552" style:family="table-column">
      <style:table-column-properties style:column-width="1.875in"/>
    </style:style>
    <style:style style:name="TableColumn553" style:family="table-column">
      <style:table-column-properties style:column-width="1.9208in"/>
    </style:style>
    <style:style style:name="Table550" style:family="table">
      <style:table-properties style:width="5.761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  <style:text-properties fo:font-weight="bold" style:font-weight-asian="bold" style:use-window-font-color="true" style:letter-kerning="true" fo:font-size="14pt" style:font-size-asian="14pt" style:font-size-complex="14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4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5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6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7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8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649" style:parent-style-name="預設段落字型" style:family="text">
      <style:text-properties fo:font-weight="bold" style:font-weight-asian="bold" style:use-window-font-color="true" style:letter-kerning="true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use-window-font-color="true" style:letter-kerning="true" fo:font-size="14pt" style:font-size-asian="14pt" style:font-size-complex="14pt"/>
    </style:style>
    <style:style style:name="P722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23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731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P732" style:parent-style-name="內文" style:family="paragraph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4" style:parent-style-name="預設段落字型" style:family="text">
      <style:text-properties fo:font-size="14pt" style:font-size-asian="14pt" style:font-size-complex="14pt" fo:background-color="#FFFFFF"/>
    </style:style>
    <style:style style:name="T735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T736" style:parent-style-name="預設段落字型" style:family="text">
      <style:text-properties style:use-window-font-color="true" fo:font-size="14pt" style:font-size-asian="14pt" style:font-size-complex="14pt" fo:background-color="#FFFFFF"/>
    </style:style>
    <style:style style:name="P737" style:parent-style-name="內文" style:family="paragraph">
      <style:text-properties style:use-window-font-color="true" fo:font-size="14pt" style:font-size-asian="14pt" style:font-size-complex="14pt" fo:background-color="#FFFFFF"/>
    </style:style>
    <style:style style:name="P738" style:parent-style-name="內文" style:family="paragraph">
      <style:text-properties fo:font-weight="bold" style:font-weight-asian="bold" style:use-window-font-color="true" fo:font-size="14pt" style:font-size-asian="14pt" style:font-size-complex="14pt"/>
    </style:style>
    <style:style style:name="T7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1" style:parent-style-name="預設段落字型" style:family="text">
      <style:text-properties style:use-window-font-color="true" fo:font-size="14pt" style:font-size-asian="14pt" style:font-size-complex="14pt"/>
    </style:style>
    <style:style style:name="P742" style:parent-style-name="內文" style:family="paragraph">
      <style:text-properties fo:font-weight="bold" style:font-weight-asian="bold" fo:font-size="14pt" style:font-size-asian="14pt" style:font-size-complex="14pt"/>
    </style:style>
    <style:style style:name="P743" style:parent-style-name="內文" style:family="paragraph">
      <style:text-properties fo:font-size="14pt" style:font-size-asian="14pt" style:font-size-complex="14pt"/>
    </style:style>
    <style:style style:name="P744" style:parent-style-name="內文" style:family="paragraph">
      <style:text-properties fo:font-size="14pt" style:font-size-asian="14pt" style:font-size-complex="14pt"/>
    </style:style>
    <style:style style:name="T7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747" style:parent-style-name="預設段落字型" style:family="text">
      <style:text-properties style:use-window-font-color="true" fo:font-size="14pt" style:font-size-asian="14pt" style:font-size-complex="14pt"/>
    </style:style>
    <style:style style:name="T748" style:parent-style-name="預設段落字型" style:family="text">
      <style:text-properties style:use-window-font-color="true" fo:font-size="14pt" style:font-size-asian="14pt" style:font-size-complex="14pt"/>
    </style:style>
    <style:style style:name="T749" style:parent-style-name="預設段落字型" style:family="text">
      <style:text-properties style:use-window-font-color="true" fo:font-size="14pt" style:font-size-asian="14pt" style:font-size-complex="14pt"/>
    </style:style>
    <style:style style:name="T750" style:parent-style-name="超連結" style:family="text">
      <style:text-properties style:use-window-font-color="true" fo:font-size="14pt" style:font-size-asian="14pt" style:font-size-complex="14pt"/>
    </style:style>
    <style:style style:name="T751" style:parent-style-name="預設段落字型" style:family="text">
      <style:text-properties style:use-window-font-color="true" fo:font-size="14pt" style:font-size-asian="14pt" style:font-size-complex="14pt"/>
    </style:style>
    <style:style style:name="P752" style:parent-style-name="內文" style:family="paragraph">
      <style:text-properties style:use-window-font-color="true" fo:font-size="14pt" style:font-size-asian="14pt" style:font-size-complex="14pt"/>
    </style:style>
    <style:style style:name="T753" style:parent-style-name="預設段落字型" style:family="text">
      <style:text-properties style:use-window-font-color="true" fo:font-size="14pt" style:font-size-asian="14pt" style:font-size-complex="14pt"/>
    </style:style>
    <style:style style:name="T754" style:parent-style-name="超連結" style:family="text">
      <style:text-properties style:use-window-font-color="true" fo:font-size="14pt" style:font-size-asian="14pt" style:font-size-complex="14pt"/>
    </style:style>
    <style:style style:name="T755" style:parent-style-name="預設段落字型" style:family="text">
      <style:text-properties style:use-window-font-color="true" fo:font-size="14pt" style:font-size-asian="14pt" style:font-size-complex="14pt"/>
    </style:style>
    <style:style style:name="P756" style:parent-style-name="內文" style:family="paragraph">
      <style:text-properties style:use-window-font-color="true" fo:font-size="14pt" style:font-size-asian="14pt" style:font-size-complex="14pt"/>
    </style:style>
    <style:style style:name="P757" style:parent-style-name="內文" style:family="paragraph">
      <style:text-properties style:use-window-font-color="true" fo:font-size="14pt" style:font-size-asian="14pt" style:font-size-complex="14pt"/>
    </style:style>
    <style:style style:name="P758" style:parent-style-name="內文" style:family="paragraph">
      <style:text-properties style:use-window-font-color="true" fo:font-size="14pt" style:font-size-asian="14pt" style:font-size-complex="14pt"/>
    </style:style>
    <style:style style:name="P759" style:parent-style-name="內文" style:family="paragraph">
      <style:text-properties style:use-window-font-color="true" fo:font-size="14pt" style:font-size-asian="14pt" style:font-size-complex="14pt"/>
    </style:style>
    <style:style style:name="P760" style:parent-style-name="內文" style:family="paragraph">
      <style:text-properties style:use-window-font-color="true" fo:font-size="14pt" style:font-size-asian="14pt" style:font-size-complex="14pt"/>
    </style:style>
    <style:style style:name="P761" style:parent-style-name="內文" style:family="paragraph">
      <style:text-properties style:use-window-font-color="true" fo:font-size="14pt" style:font-size-asian="14pt" style:font-size-complex="14pt"/>
    </style:style>
    <style:style style:name="P762" style:parent-style-name="內文" style:family="paragraph">
      <style:text-properties style:use-window-font-color="true" fo:font-size="14pt" style:font-size-asian="14pt" style:font-size-complex="14pt"/>
    </style:style>
    <style:style style:name="TableColumn764" style:family="table-column">
      <style:table-column-properties style:column-width="0.8305in"/>
    </style:style>
    <style:style style:name="TableColumn765" style:family="table-column">
      <style:table-column-properties style:column-width="1.0256in"/>
    </style:style>
    <style:style style:name="TableColumn766" style:family="table-column">
      <style:table-column-properties style:column-width="1.2402in"/>
    </style:style>
    <style:style style:name="TableColumn767" style:family="table-column">
      <style:table-column-properties style:column-width="2.6868in"/>
    </style:style>
    <style:style style:name="Table763" style:family="table">
      <style:table-properties style:width="5.7833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2" style:parent-style-name="預設段落字型" style:family="text">
      <style:text-properties style:font-name-asian="標楷體" fo:font-weight="bold" style:font-weight-asian="bold" style:use-window-font-color="true" style:text-position="super 64.2%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783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P789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792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margin-left="0.032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799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P802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P805" style:parent-style-name="內文" style:family="paragraph">
      <style:paragraph-properties fo:text-align="center"/>
      <style:text-properties style:font-name-asian="標楷體" style:font-weight-complex="bold" style:use-window-font-color="true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  <style:text-properties style:font-name-asian="標楷體" style:font-weight-complex="bold" style:use-window-font-color="true" fo:font-size="14pt" style:font-size-asian="14pt" style:font-size-complex="14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0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21" style:parent-style-name="內文" style:family="paragraph">
      <style:paragraph-properties fo:margin-left="0.1944in" fo:text-indent="-0.194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-asian="標楷體" style:font-weight-complex="bold" style:use-window-font-color="true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28" style:parent-style-name="內文" style:family="paragraph">
      <style:text-properties style:font-name-asian="標楷體" style:use-window-font-color="true" fo:font-size="14pt" style:font-size-asian="14pt" style:font-size-complex="14pt"/>
    </style:style>
    <style:style style:name="T8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0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8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839" style:parent-style-name="內文" style:family="paragraph">
      <style:text-properties style:use-window-font-color="true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18 2</text:span><text:span text:style-name="T3">nd</text:span><text:span text:style-name="T4"><text:s text:c="2"/>Taipei Chess Open<text:s/></text:span></text:p>
      <text:p text:style-name="P5">(2018第2屆臺北市西洋棋公開賽)<text:s/></text:p>
      <text:p text:style-name="P6"><text:span text:style-name="T7">活動計畫書</text:span></text:p>
      <text:p text:style-name="內文"><text:span text:style-name="T8">2018</text:span><text:span text:style-name="T9">第</text:span><text:span text:style-name="T10">2</text:span><text:span text:style-name="T11">屆臺北西洋棋</text:span><text:span text:style-name="T12">公開</text:span><text:span text:style-name="T13">賽</text:span><text:span text:style-name="T14"><text:s/></text:span><text:span text:style-name="T15">中文競賽規程</text:span></text:p>
      <text:p text:style-name="P16">一、宗<text:s text:c="4"/>旨：</text:p>
      <text:p text:style-name="P17">1.推動西洋棋全民運動符合世界潮流</text:p>
      <text:p text:style-name="P18">2.以棋會友並增進臺北市棋手的競賽實力</text:p>
      <text:p text:style-name="P19">3.培育西洋棋的運動家精神</text:p>
      <text:p text:style-name="P20">二、指導單位：<text:s/>臺北市政府體育局<text:s/></text:p>
      <text:p text:style-name="P21">三、主辦單位：<text:s/>臺北市西洋棋協會</text:p>
      <text:p text:style-name="內文"><text:span text:style-name="T22">四、</text:span><text:span text:style-name="T23">承辦單位：</text:span><text:span text:style-name="T24"><text:s/></text:span><text:span text:style-name="T25">臺灣才思西洋棋學院</text:span></text:p>
      <text:p text:style-name="P26">五、比賽日期<text:s/>: 2018年9月15-16日</text:p>
      <text:p text:style-name="內文"><text:span text:style-name="T27"><text:s text:c="4"/></text:span><text:span text:style-name="T28">上午</text:span><text:span text:style-name="T29"><text:s/>8:30 – 9:</text:span><text:span text:style-name="T30">0</text:span><text:span text:style-name="T31">0<text:s/></text:span><text:span text:style-name="T32">報到</text:span><text:span text:style-name="T33"><text:s text:c="2"/></text:span><text:span text:style-name="T34">9:00<text:s/></text:span><text:span text:style-name="T35">開幕</text:span><text:span text:style-name="T36"><text:s text:c="2"/></text:span><text:span text:style-name="T37">9:30</text:span><text:span text:style-name="T38">開始第一輪比賽</text:span><text:span text:style-name="T39"><text:s/></text:span></text:p>
      <text:p text:style-name="P40"><text:span text:style-name="T41">六、比賽地點</text:span><text:span text:style-name="T42"><text:s/>:<text:s/></text:span><text:span text:style-name="T43">國立臺北教育大學</text:span><text:span text:style-name="T44"><text:s/>(</text:span><text:span text:style-name="T45">臺北市和平東路</text:span><text:span text:style-name="T46">2</text:span><text:span text:style-name="T47">段</text:span><text:span text:style-name="T48">134</text:span><text:span text:style-name="T49">號</text:span><text:span text:style-name="T50">)</text:span></text:p>
      <text:p text:style-name="P51">七、組別與時間表: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公開</text:span><text:span text:style-name="T59">組</text:span><text:span text:style-name="T60"><text:s text:c="3"/></text:span></text:p>
          </table:table-cell>
          <table:table-cell table:style-name="TableCell61">
            <text:p text:style-name="P62">8:30</text:p>
          </table:table-cell>
          <table:table-cell table:style-name="TableCell63">
            <text:p text:style-name="P64">報到</text:p>
          </table:table-cell>
        </table:table-row>
        <table:table-row table:style-name="TableRow65">
          <table:table-cell table:style-name="TableCell66">
            <text:p text:style-name="P67">9月15日</text:p>
          </table:table-cell>
          <table:table-cell table:style-name="TableCell68">
            <text:p text:style-name="P69">9:00</text:p>
          </table:table-cell>
          <table:table-cell table:style-name="TableCell70">
            <text:p text:style-name="P71">開幕</text:p>
          </table:table-cell>
        </table:table-row>
        <table:table-row table:style-name="TableRow72">
          <table:table-cell table:style-name="TableCell73">
            <text:p text:style-name="P74">9月15日</text:p>
          </table:table-cell>
          <table:table-cell table:style-name="TableCell75">
            <text:p text:style-name="內文"><text:span text:style-name="T76">9:30-11:40</text:span></text:p>
          </table:table-cell>
          <table:table-cell table:style-name="TableCell77">
            <text:p text:style-name="P78">Round 1<text:s/></text:p>
          </table:table-cell>
        </table:table-row>
        <table:table-row table:style-name="TableRow79">
          <table:table-cell table:style-name="TableCell80">
            <text:p text:style-name="P81">9月15日</text:p>
          </table:table-cell>
          <table:table-cell table:style-name="TableCell82">
            <text:p text:style-name="內文"><text:span text:style-name="T83">11:30 – 12:10</text:span></text:p>
          </table:table-cell>
          <table:table-cell table:style-name="TableCell84">
            <text:p text:style-name="內文"><text:span text:style-name="T85">午餐</text:span></text:p>
          </table:table-cell>
        </table:table-row>
        <table:table-row table:style-name="TableRow86">
          <table:table-cell table:style-name="TableCell87">
            <text:p text:style-name="P88">9月15日</text:p>
          </table:table-cell>
          <table:table-cell table:style-name="TableCell89">
            <text:p text:style-name="內文"><text:span text:style-name="T90">12:10-14:20</text:span></text:p>
          </table:table-cell>
          <table:table-cell table:style-name="TableCell91">
            <text:p text:style-name="內文"><text:span text:style-name="T92">Round 2</text:span></text:p>
          </table:table-cell>
        </table:table-row>
        <table:table-row table:style-name="TableRow93">
          <table:table-cell table:style-name="TableCell94">
            <text:p text:style-name="P95">9月15日</text:p>
          </table:table-cell>
          <table:table-cell table:style-name="TableCell96">
            <text:p text:style-name="內文"><text:span text:style-name="T97">14:30-16:40</text:span></text:p>
          </table:table-cell>
          <table:table-cell table:style-name="TableCell98">
            <text:p text:style-name="內文"><text:span text:style-name="T99">Round<text:s/></text:span><text:span text:style-name="T100">3</text:span></text:p>
          </table:table-cell>
        </table:table-row>
        <table:table-row table:style-name="TableRow101">
          <table:table-cell table:style-name="TableCell102">
            <text:p text:style-name="內文"><text:span text:style-name="T103">9</text:span><text:span text:style-name="T104">月</text:span><text:span text:style-name="T105">1</text:span><text:span text:style-name="T106">6</text:span><text:span text:style-name="T107">日</text:span></text:p>
          </table:table-cell>
          <table:table-cell table:style-name="TableCell108">
            <text:p text:style-name="內文"><text:span text:style-name="T109">9:30-11:40</text:span></text:p>
          </table:table-cell>
          <table:table-cell table:style-name="TableCell110">
            <text:p text:style-name="內文"><text:span text:style-name="T111">Round<text:s/>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9月16日</text:p>
          </table:table-cell>
          <table:table-cell table:style-name="TableCell116">
            <text:p text:style-name="內文"><text:span text:style-name="T117">11:30 – 12:10</text:span></text:p>
          </table:table-cell>
          <table:table-cell table:style-name="TableCell118">
            <text:p text:style-name="內文"><text:span text:style-name="T119">午餐</text:span></text:p>
          </table:table-cell>
        </table:table-row>
        <table:table-row table:style-name="TableRow120">
          <table:table-cell table:style-name="TableCell121">
            <text:p text:style-name="P122">9月16日</text:p>
          </table:table-cell>
          <table:table-cell table:style-name="TableCell123">
            <text:p text:style-name="內文"><text:span text:style-name="T124">12:10-14:20</text:span></text:p>
          </table:table-cell>
          <table:table-cell table:style-name="TableCell125">
            <text:p text:style-name="內文"><text:span text:style-name="T126">R</text:span><text:span text:style-name="T127">ound 5</text:span></text:p>
          </table:table-cell>
        </table:table-row>
        <table:table-row table:style-name="TableRow128">
          <table:table-cell table:style-name="TableCell129">
            <text:p text:style-name="P130">9月16日</text:p>
          </table:table-cell>
          <table:table-cell table:style-name="TableCell131">
            <text:p text:style-name="內文"><text:span text:style-name="T132">14:30-16:40</text:span></text:p>
          </table:table-cell>
          <table:table-cell table:style-name="TableCell133">
            <text:p text:style-name="內文"><text:span text:style-name="T134">Round 6</text:span></text:p>
          </table:table-cell>
        </table:table-row>
        <table:table-row table:style-name="TableRow135">
          <table:table-cell table:style-name="TableCell136">
            <text:p text:style-name="P137">9月16日</text:p>
          </table:table-cell>
          <table:table-cell table:style-name="TableCell138">
            <text:p text:style-name="P139">16:00</text:p>
          </table:table-cell>
          <table:table-cell table:style-name="TableCell140">
            <text:p text:style-name="P141">閉幕</text:p>
          </table:table-cell>
        </table:table-row>
        <table:table-row table:style-name="TableRow142">
          <table:table-cell table:style-name="TableCell143">
            <text:p text:style-name="內文"><text:span text:style-name="T144">挑戰者</text:span><text:span text:style-name="T145">4</text:span><text:span text:style-name="T146">組</text:span><text:span text:style-name="T147"><text:s/>(U6</text:span><text:span text:style-name="T148">、</text:span><text:span text:style-name="T149">U8</text:span><text:span text:style-name="T150">、</text:span><text:span text:style-name="T151"><text:s/>U10</text:span><text:span text:style-name="T152">、</text:span><text:span text:style-name="T153">U12)</text:span></text:p>
          </table:table-cell>
          <table:table-cell table:style-name="TableCell154">
            <text:p text:style-name="P155">8:30</text:p>
          </table:table-cell>
          <table:table-cell table:style-name="TableCell156">
            <text:p text:style-name="P157">報到</text:p>
          </table:table-cell>
        </table:table-row>
        <table:table-row table:style-name="TableRow158">
          <table:table-cell table:style-name="TableCell159">
            <text:p text:style-name="內文"><text:span text:style-name="T160">9</text:span><text:span text:style-name="T161">月</text:span><text:span text:style-name="T162">16</text:span><text:span text:style-name="T163">日</text:span></text:p>
          </table:table-cell>
          <table:table-cell table:style-name="TableCell164">
            <text:p text:style-name="P165">9:00</text:p>
          </table:table-cell>
          <table:table-cell table:style-name="TableCell166">
            <text:p text:style-name="P167">開幕</text:p>
          </table:table-cell>
        </table:table-row>
        <table:table-row table:style-name="TableRow168">
          <table:table-cell table:style-name="TableCell169">
            <text:p text:style-name="內文"><text:span text:style-name="T170">9</text:span><text:span text:style-name="T171">月</text:span><text:span text:style-name="T172">16</text:span><text:span text:style-name="T173">日</text:span></text:p>
          </table:table-cell>
          <table:table-cell table:style-name="TableCell174">
            <text:p text:style-name="P175">9:30</text:p>
          </table:table-cell>
          <table:table-cell table:style-name="TableCell176">
            <text:p text:style-name="P177">Round 1<text:s/></text:p>
          </table:table-cell>
        </table:table-row>
        <table:table-row table:style-name="TableRow178">
          <table:table-cell table:style-name="TableCell179">
            <text:p text:style-name="內文"><text:span text:style-name="T180">9</text:span><text:span text:style-name="T181">月</text:span><text:span text:style-name="T182">16</text:span><text:span text:style-name="T183">日</text:span></text:p>
          </table:table-cell>
          <table:table-cell table:style-name="TableCell184">
            <text:p text:style-name="P185">10:30</text:p>
          </table:table-cell>
          <table:table-cell table:style-name="TableCell186">
            <text:p text:style-name="P187">Round 2</text:p>
          </table:table-cell>
        </table:table-row>
        <table:table-row table:style-name="TableRow188">
          <table:table-cell table:style-name="TableCell189">
            <text:p text:style-name="內文"><text:span text:style-name="T190">9</text:span><text:span text:style-name="T191">月</text:span><text:span text:style-name="T192">16</text:span><text:span text:style-name="T193">日</text:span></text:p>
          </table:table-cell>
          <table:table-cell table:style-name="TableCell194">
            <text:p text:style-name="P195">11:30</text:p>
          </table:table-cell>
          <table:table-cell table:style-name="TableCell196">
            <text:p text:style-name="P197">Round 3</text:p>
          </table:table-cell>
        </table:table-row>
        <table:table-row table:style-name="TableRow198">
          <table:table-cell table:style-name="TableCell199">
            <text:p text:style-name="內文"><text:span text:style-name="T200">9</text:span><text:span text:style-name="T201">月</text:span><text:span text:style-name="T202">16</text:span><text:span text:style-name="T203">日</text:span></text:p>
          </table:table-cell>
          <table:table-cell table:style-name="TableCell204">
            <text:p text:style-name="P205">13:00</text:p>
          </table:table-cell>
          <table:table-cell table:style-name="TableCell206">
            <text:p text:style-name="P207">Round 4</text:p>
          </table:table-cell>
        </table:table-row>
        <table:table-row table:style-name="TableRow208">
          <table:table-cell table:style-name="TableCell209">
            <text:p text:style-name="內文"><text:span text:style-name="T210">9</text:span><text:span text:style-name="T211">月</text:span><text:span text:style-name="T212">16</text:span><text:span text:style-name="T213">日</text:span></text:p>
          </table:table-cell>
          <table:table-cell table:style-name="TableCell214">
            <text:p text:style-name="P215">14:00</text:p>
          </table:table-cell>
          <table:table-cell table:style-name="TableCell216">
            <text:p text:style-name="P217">Round 5</text:p>
          </table:table-cell>
        </table:table-row>
        <table:table-row table:style-name="TableRow218">
          <table:table-cell table:style-name="TableCell219">
            <text:p text:style-name="內文"><text:span text:style-name="T220">9</text:span><text:span text:style-name="T221">月</text:span><text:span text:style-name="T222">16</text:span><text:span text:style-name="T223">日</text:span></text:p>
          </table:table-cell>
          <table:table-cell table:style-name="TableCell224">
            <text:p text:style-name="P225">15:00</text:p>
          </table:table-cell>
          <table:table-cell table:style-name="TableCell226">
            <text:p text:style-name="P227">Round 6</text:p>
          </table:table-cell>
        </table:table-row>
        <table:table-row table:style-name="TableRow228">
          <table:table-cell table:style-name="TableCell229">
            <text:p text:style-name="內文"><text:span text:style-name="T230">9</text:span><text:span text:style-name="T231">月</text:span><text:span text:style-name="T232">16</text:span><text:span text:style-name="T233">日</text:span></text:p>
          </table:table-cell>
          <table:table-cell table:style-name="TableCell234">
            <text:p text:style-name="P235">16:00</text:p>
          </table:table-cell>
          <table:table-cell table:style-name="TableCell236">
            <text:p text:style-name="P237">Round 7</text:p>
          </table:table-cell>
        </table:table-row>
        <table:table-row table:style-name="TableRow238">
          <table:table-cell table:style-name="TableCell239">
            <text:p text:style-name="內文"><text:span text:style-name="T240">9</text:span><text:span text:style-name="T241">月</text:span><text:span text:style-name="T242">16</text:span><text:span text:style-name="T243">日</text:span></text:p>
          </table:table-cell>
          <table:table-cell table:style-name="TableCell244">
            <text:p text:style-name="P245">17:30</text:p>
          </table:table-cell>
          <table:table-cell table:style-name="TableCell246">
            <text:p text:style-name="P247">閉幕</text:p>
          </table:table-cell>
        </table:table-row>
      </table:table>
      <text:soft-page-break/>
      <text:p text:style-name="P248">八、參賽資格：<text:s/></text:p>
      <text:p text:style-name="P249"><text:s text:c="4"/>(ㄧ)<text:s/>公私立各級學校學生<text:s/></text:p>
      <text:p text:style-name="P250"><text:s text:c="4"/>(二)<text:s/>各界西洋棋愛好者<text:s text:c="4"/></text:p>
      <text:p text:style-name="P251">九、比賽辦法：<text:s/></text:p>
      <text:p text:style-name="P252"><text:span text:style-name="T253">(</text:span><text:span text:style-name="T254">一</text:span><text:span text:style-name="T255">)<text:s/></text:span><text:span text:style-name="T256">公開</text:span><text:span text:style-name="T257">組</text:span><text:span text:style-name="T258">:<text:s/></text:span><text:span text:style-name="T259">比賽</text:span><text:span text:style-name="T260">6</text:span><text:span text:style-name="T261">輪慢</text:span><text:span text:style-name="T262">棋，每場比賽使用計時器</text:span><text:span text:style-name="T263">(</text:span><text:span text:style-name="T264">鐘</text:span><text:span text:style-name="T265">)</text:span><text:span text:style-name="T266">每人</text:span><text:span text:style-name="T267">4</text:span><text:span text:style-name="T268">5</text:span><text:span text:style-name="T269">分</text:span></text:p>
      <text:p text:style-name="P270"><text:span text:style-name="T271">鐘、每步</text:span><text:span text:style-name="T272">3</text:span><text:span text:style-name="T273">0</text:span><text:span text:style-name="T274">秒競賽規則，細節規範在現場由總裁判宣佈。</text:span><text:span text:style-name="T275">(</text:span><text:span text:style-name="T276">依據</text:span></text:p>
      <text:p text:style-name="P277">FIDE競賽規則為準則,<text:s/>由Swiss Manager<text:s/>軟體來計算)。</text:p>
      <text:p text:style-name="P278"><text:span text:style-name="T279">(</text:span><text:span text:style-name="T280">二</text:span><text:span text:style-name="T281">)<text:s/></text:span><text:span text:style-name="T282">挑戰者</text:span><text:span text:style-name="T283">組</text:span><text:span text:style-name="T284">:<text:s/></text:span></text:p>
      <text:p text:style-name="P285"><text:span text:style-name="T286"><text:s text:c="5"/>U6</text:span><text:span text:style-name="T287"><text:s/></text:span><text:span text:style-name="T288">U8 U10</text:span><text:span text:style-name="T289">及</text:span><text:span text:style-name="T290">U12</text:span><text:span text:style-name="T291">共分</text:span><text:span text:style-name="T292">4</text:span><text:span text:style-name="T293">組</text:span><text:span text:style-name="T294">,</text:span><text:span text:style-name="T295">比賽</text:span><text:span text:style-name="T296">7</text:span><text:span text:style-name="T297">輪快棋，每場比賽時間</text:span><text:span text:style-name="T298">30</text:span><text:span text:style-name="T299">分</text:span><text:span text:style-name="T300">。</text:span></text:p>
      <text:p text:style-name="P301"><text:span text:style-name="T302"><text:s text:c="5"/></text:span><text:span text:style-name="T303">每方</text:span><text:span text:style-name="T304">15</text:span><text:span text:style-name="T305">分鐘</text:span><text:span text:style-name="T306">，</text:span><text:span text:style-name="T307">由現場各組裁判依據</text:span><text:span text:style-name="T308">FIDE</text:span><text:span text:style-name="T309">競賽規則為準則</text:span><text:span text:style-name="T310">,<text:s/></text:span></text:p>
      <text:p text:style-name="P311"><text:s text:c="5"/>由Swiss Manager<text:s/>軟體來計算)。</text:p>
      <text:p text:style-name="P312">(三)每組參賽人數若不足8人,則並入下一組比賽。</text:p>
      <text:p text:style-name="P313">十、報名辦法：<text:s/>請詳細填寫報名表<text:s/>email<text:s/>報名（如附表一<text:s/>）</text:p>
      <text:p text:style-name="P314">Email : taipeichessassociation@gmail.com<text:s/>諮詢電話<text:s/>: 02-27092979<text:s/></text:p>
      <text:p text:style-name="P315">報名費：可現場繳交報名費。</text:p>
      <text:p text:style-name="P316">(1)<text:s/>公開組:每會員800元<text:s/>(免費提供參賽者2日便當),<text:s/>非會員NT$1200。</text:p>
      <text:p text:style-name="P317">(2)<text:s/>挑戰者組:每會員新台幣500元(免費提供參賽者便當),非會員NT$800。<text:s text:c="9"/></text:p>
      <text:p text:style-name="P318">十一、報名時間<text:s/>:</text:p>
      <text:p text:style-name="P319"><text:s text:c="6"/>(一)<text:s/>即日起至2018年9月10日止。</text:p>
      <text:p text:style-name="內文"><text:span text:style-name="T320"><text:s text:c="6"/>(</text:span><text:span text:style-name="T321">二</text:span><text:span text:style-name="T322">)<text:s/></text:span><text:span text:style-name="T323">逾時報名者</text:span><text:span text:style-name="T324">,</text:span><text:span text:style-name="T325">每人將酌收工本費</text:span><text:span text:style-name="T326"><text:s/>100<text:s/></text:span><text:span text:style-name="T327">元。</text:span><text:span text:style-name="T328"><text:s text:c="9"/></text:span></text:p>
      <text:p text:style-name="P329">十二、獎勵：</text:p>
      <text:list text:style-name="LFO1">
        <text:list-item text:start-value="1">
          <text:p text:style-name="P330"><text:span text:style-name="T331">公開</text:span><text:span text:style-name="T332">組</text:span><text:span text:style-name="T333">及挑戰者各組</text:span><text:span text:style-name="T334">:<text:s/></text:span></text:p>
        </text:list-item>
        <text:list-item>
          <text:p text:style-name="P335">各組頒發前三名,獎盃一座、獎狀乙只。</text:p>
        </text:list-item>
      </text:list>
      <text:p text:style-name="P336"><text:span text:style-name="T337">(</text:span><text:span text:style-name="T338">三</text:span><text:span text:style-name="T339">)<text:s/></text:span><text:span text:style-name="T340">挑戰者共</text:span><text:span text:style-name="T341">4</text:span><text:span text:style-name="T342">組</text:span><text:span text:style-name="T343">:<text:s/></text:span><text:span text:style-name="T344">若該組比賽人數超過</text:span><text:span text:style-name="T345">8</text:span><text:span text:style-name="T346">人</text:span><text:span text:style-name="T347">(</text:span><text:span text:style-name="T348">含</text:span><text:span text:style-name="T349">)</text:span><text:span text:style-name="T350">則增加四、五、六名頒獎牌一個、發獎狀乙只，同大分者以同名次計算作為獎勵。</text:span><text:span text:style-name="T351"><text:s text:c="6"/></text:span></text:p>
      <text:p text:style-name="內文"><text:span text:style-name="T352">十三、注意事項：</text:span><text:span text:style-name="T353"><text:line-break/></text:span><text:span text:style-name="T354">（一）參</text:span><text:span text:style-name="T355">賽選手請隨身攜帶身分證或學生證、以便查驗。</text:span><text:span text:style-name="T356"><text:line-break/></text:span><text:span text:style-name="T357">（二）參賽選手若有冒名頂替者，一經查明證實取消比賽資格，並送本</text:span><text:span text:style-name="T358"><text:s text:c="3"/></text:span></text:p>
      <text:p text:style-name="P359">會紀律委員會懲處。</text:p>
      <text:p text:style-name="P360">十四、競賽申訴委員會<text:s/>:<text:s/>開賽前決定並現場公告3人小組</text:p>
      <text:p text:style-name="P361"><text:s text:c="6"/>本會:<text:s/>理事長一名<text:s/>(<text:s/>具備中華民國西洋棋協會A級裁判及世界總會</text:p>
      <text:p text:style-name="P362"><text:s text:c="6"/>裁判FIDE Arbiter<text:s/>資格)。現場邀請至少兩名:<text:s/>至少具備臺北市西洋棋協會合格C級教練一名資深中外棋手一名。並儲備兩人。</text:p>
      <text:p text:style-name="P363">十五、本競賽規程如有未盡事宜，得由主辦單位以補充說明方式宣佈規定</text:p>
      <text:p text:style-name="P364">之。</text:p>
      <text:p text:style-name="P365"/>
      <text:p text:style-name="P366"/>
      <text:soft-page-break/>
      <text:p text:style-name="P367">(附件一)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3">
            <text:p text:style-name="P374"><text:span text:style-name="T375">2018</text:span><text:span text:style-name="T376">第</text:span><text:span text:style-name="T377">2</text:span><text:span text:style-name="T378">屆臺北市西洋棋公開賽</text:span></text:p>
            <text:p text:style-name="P379">報<text:s text:c="3"/>名<text:s text:c="3"/>表</text:p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姓<text:s text:c="4"/>名</text:p>
          </table:table-cell>
          <table:table-cell table:style-name="TableCell384">
            <text:p text:style-name="P385">中文:</text:p>
          </table:table-cell>
          <table:table-cell table:style-name="TableCell386">
            <text:p text:style-name="P387">英文<text:s/>:</text:p>
          </table:table-cell>
        </table:table-row>
        <table:table-row table:style-name="TableRow388">
          <table:table-cell table:style-name="TableCell389">
            <text:p text:style-name="P390">出生日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性別<text:s/>:□<text:s/>男<text:s text:c="5"/>□<text:s/>女</text:p>
            <text:p text:style-name="P395">葷食<text:s/>: □ <text:s text:c="2"/>素食: □</text:p>
          </table:table-cell>
        </table:table-row>
        <table:table-row table:style-name="TableRow396">
          <table:table-cell table:style-name="TableCell397">
            <text:p text:style-name="P398">參賽組別</text:p>
          </table:table-cell>
          <table:table-cell table:style-name="TableCell399" table:number-columns-spanned="2">
            <text:p text:style-name="P400">Challenger U6□ U8□ <text:s text:c="2"/>U10□ <text:s/>U12□ <text:s/></text:p>
            <text:p text:style-name="P401"><text:span text:style-name="T402">Open □</text:span></text:p>
          </table:table-cell>
          <table:covered-table-cell/>
        </table:table-row>
        <table:table-row table:style-name="TableRow403">
          <table:table-cell table:style-name="TableCell404">
            <text:p text:style-name="P405">就讀學校</text:p>
            <text:p text:style-name="P406">服務單位</text:p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聯絡電話</text:p>
          </table:table-cell>
          <table:table-cell table:style-name="TableCell412">
            <text:p text:style-name="P413">住家:</text:p>
          </table:table-cell>
          <table:table-cell table:style-name="TableCell414">
            <text:p text:style-name="P415">手機:</text:p>
          </table:table-cell>
        </table:table-row>
        <table:table-row table:style-name="TableRow416">
          <table:table-cell table:style-name="TableCell417">
            <text:p text:style-name="P418">電子信箱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>備<text:s text:c="4"/>註</text:p>
          </table:table-cell>
          <table:table-cell table:style-name="TableCell424" table:number-columns-spanned="2">
            <text:p text:style-name="P425"><text:span text:style-name="T426">1.</text:span><text:span text:style-name="T427">請務必詳細填寫報名表資料，於</text:span><text:span text:style-name="T428">2018</text:span><text:span text:style-name="T429">年</text:span><text:span text:style-name="T430">9</text:span><text:span text:style-name="T431">月</text:span><text:span text:style-name="T432">10</text:span><text:span text:style-name="T433">日前，</text:span><text:span text:style-name="T434">e-mail<text:s/></text:span><text:span text:style-name="T435">方式報名</text:span><text:span text:style-name="T436">.<text:s/></text:span><text:span text:style-name="T437">電子郵件：</text:span><text:a xlink:href="mailto:taipeichessassociation@gmail.com" office:target-frame-name="_top" xlink:show="replace"><text:span text:style-name="T438">taipeichessassociation@gmail.com</text:span></text:a><text:span text:style-name="T439"><text:s/></text:span><text:span text:style-name="T440"><text:s/></text:span></text:p>
            <text:p text:style-name="P441"><text:span text:style-name="T442">2.</text:span><text:span text:style-name="T443">報名費</text:span></text:p>
            <text:p text:style-name="P444"><text:span text:style-name="T445">公開組</text:span><text:span text:style-name="T446">:<text:s/></text:span><text:span text:style-name="T447">會員</text:span><text:span text:style-name="T448">每人新台幣</text:span><text:span text:style-name="T449">8</text:span><text:span text:style-name="T450">00</text:span><text:span text:style-name="T451">元</text:span><text:span text:style-name="T452">(</text:span><text:span text:style-name="T453">免費提供參賽者便當</text:span><text:span text:style-name="T454"><text:s/>),</text:span><text:span text:style-name="T455"><text:s/></text:span><text:span text:style-name="T456">非會員</text:span><text:span text:style-name="T457">1200</text:span><text:span text:style-name="T458">元</text:span></text:p>
            <text:p text:style-name="P459"><text:span text:style-name="T460">挑戰</text:span><text:span text:style-name="T461">4</text:span><text:span text:style-name="T462">組</text:span><text:span text:style-name="T463">:<text:s/></text:span><text:span text:style-name="T464">會員</text:span><text:span text:style-name="T465">每人新台幣</text:span><text:span text:style-name="T466">5</text:span><text:span text:style-name="T467">00</text:span><text:span text:style-name="T468">元</text:span><text:span text:style-name="T469">(</text:span><text:span text:style-name="T470">免費提供參賽者便當</text:span><text:span text:style-name="T471"><text:s/>),</text:span><text:span text:style-name="T472"><text:s/></text:span><text:span text:style-name="T473">非會員</text:span><text:span text:style-name="T474">800</text:span><text:span text:style-name="T475">元</text:span></text:p>
            <text:p text:style-name="P476"><text:span text:style-name="T477">3<text:s/></text:span><text:span text:style-name="T478">得於現場繳交報名費</text:span><text:span text:style-name="T479"><text:s text:c="9"/></text:span></text:p>
          </table:table-cell>
          <table:covered-table-cell/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內文"><text:span text:style-name="T494">2018 2</text:span><text:span text:style-name="T495">nd</text:span><text:span text:style-name="T496"><text:s/>Taipei Chess Open<text:s/></text:span></text:p>
      <text:p text:style-name="P497">Regulations<text:s/></text:p>
      <text:p text:style-name="P498"/>
      <text:p text:style-name="P499">Objectives</text:p>
      <text:list text:style-name="LFO3" text:continue-numbering="true">
        <text:list-item>
          <text:p text:style-name="P500">To promote a chess-cultured lifestyle among the various generations<text:s/></text:p>
        </text:list-item>
        <text:list-item>
          <text:p text:style-name="P501">To increase the popularity of mass chess sport</text:p>
        </text:list-item>
        <text:list-item>
          <text:p text:style-name="P502">To encourage school teachers to improve extracurricular activities <text:s/></text:p>
        </text:list-item>
      </text:list>
      <text:p text:style-name="P503">Date: Sep. 15-16, 2018</text:p>
      <text:p text:style-name="清單段落"><text:span text:style-name="T504">Venue: National Taipei of<text:s/></text:span><text:span text:style-name="T505">University of Education (</text:span><text:span text:style-name="T506"><text:s/>No. 134, Heping East RD., Daan District, Taipei</text:span><text:span text:style-name="T507"><text:s/>)<text:s/></text:span></text:p>
      <text:p text:style-name="清單段落"><text:span text:style-name="T508">Organizer: Taipei Chess Association<text:s/></text:span><text:a xlink:href="http://www.chessassociaiton.taipei" office:target-frame-name="_top" xlink:show="replace"><text:span text:style-name="T509">www.chessassociaiton.taipei</text:span></text:a><text:span text:style-name="T510"><text:s/></text:span></text:p>
      <text:p text:style-name="清單段落"><text:span text:style-name="T511">e-mail:<text:s/></text:span><text:a xlink:href="mailto:taipeichessassociation@gmail.com" office:target-frame-name="_top" xlink:show="replace"><text:span text:style-name="T512">taipeichessassociation@gmail.com</text:span></text:a><text:span text:style-name="T513"><text:s/></text:span></text:p>
      <text:p text:style-name="P514"/>
      <text:p text:style-name="P515"/>
      <text:p text:style-name="P516">Participations<text:s/></text:p>
      <text:p text:style-name="P517">3 Categories: to draw a guideline for registration purpose, the association suggested as below<text:s/></text:p>
      <text:p text:style-name="內文"><text:span text:style-name="T518">(1)<text:s/></text:span><text:span text:style-name="T519">Open</text:span></text:p>
      <text:p text:style-name="P520">The players will be registered into Open Section.<text:s/></text:p>
      <text:p text:style-name="P521">There will be 6 standard games played in 2 days. Refer to rules.<text:s/></text:p>
      <text:p text:style-name="內文"><text:span text:style-name="T522">(2)<text:s/></text:span><text:span text:style-name="T523">Challenger</text:span><text:span text:style-name="T524">:</text:span><text:span text:style-name="T525"><text:s/>U6, U8, U10 &amp;</text:span><text:span text:style-name="T526"><text:s/>U12 juniors</text:span></text:p>
      <text:p text:style-name="P527">All the U12 (under 12 Juniors) are eligible for Challengers.</text:p>
      <text:p text:style-name="內文"><text:span text:style-name="T528">There</text:span><text:span text:style-name="T529"><text:s/>will be 7 rapid games planned within one day (Sep 16</text:span><text:span text:style-name="T530">th</text:span><text:span text:style-name="T531"><text:s/>) for all 4 sections, i.e. U6, U8, U10 &amp; U12. Refer to rules.<text:s/></text:span></text:p>
      <text:p text:style-name="P532"/>
      <text:p text:style-name="內文"><text:span text:style-name="T533">Rules</text:span><text:span text:style-name="T534"><text:s text:c="2"/></text:span><text:span text:style-name="T535"><text:line-break/></text:span><text:span text:style-name="T536">5. Type &amp; Time Control<text:s/></text:span></text:p>
      <text:p text:style-name="內文"><text:span text:style-name="T537">(1) Open</text:span><text:span text:style-name="T538">:<text:s/></text:span></text:p>
      <text:p text:style-name="內文"><text:span text:style-name="T539">Standard, time</text:span><text:span text:style-name="T540"><text:s/>control: 45 min + 3</text:span><text:span text:style-name="T541">0 seconds increment per move.</text:span><text:span text:style-name="T542"><text:s/>And it will be played over 6 rounds of Swiss system.</text:span></text:p>
      <text:p text:style-name="內文"><text:span text:style-name="T543">(2) Challenger</text:span><text:span text:style-name="T544">: U6,<text:s/></text:span><text:span text:style-name="T545">U8, U10 &amp; U12 ,<text:s/></text:span><text:span text:style-name="T546">Rapid, 30 min to finish, time control: 15 min for each player of one game.<text:s/></text:span></text:p>
      <text:p text:style-name="P547"/>
      <text:p text:style-name="內文"><text:span text:style-name="T548">Tournament schedules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Open <text:s text:c="2"/></text:p>
          </table:table-cell>
          <table:table-cell table:style-name="TableCell557" table:number-columns-spanned="2">
            <text:p text:style-name="P558">8:30</text:p>
          </table:table-cell>
          <table:covered-table-cell/>
        </table:table-row>
        <table:table-row table:style-name="TableRow559">
          <table:table-cell table:style-name="TableCell560">
            <text:p text:style-name="P561">9/15</text:p>
          </table:table-cell>
          <table:table-cell table:style-name="TableCell562">
            <text:p text:style-name="P563">9:00</text:p>
          </table:table-cell>
          <table:table-cell table:style-name="TableCell564">
            <text:p text:style-name="P565">Check in<text:s/></text:p>
          </table:table-cell>
        </table:table-row>
        <table:table-row table:style-name="TableRow566">
          <table:table-cell table:style-name="TableCell567">
            <text:p text:style-name="P568">9/15</text:p>
          </table:table-cell>
          <table:table-cell table:style-name="TableCell569">
            <text:p text:style-name="P570">9:30-11:40</text:p>
          </table:table-cell>
          <table:table-cell table:style-name="TableCell571">
            <text:p text:style-name="P572">opening</text:p>
          </table:table-cell>
        </table:table-row>
        <table:table-row table:style-name="TableRow573">
          <table:table-cell table:style-name="TableCell574">
            <text:p text:style-name="P575">9/15</text:p>
          </table:table-cell>
          <table:table-cell table:style-name="TableCell576">
            <text:p text:style-name="P577">11:30 – 12:10</text:p>
          </table:table-cell>
          <table:table-cell table:style-name="TableCell578">
            <text:p text:style-name="P579">Round 1</text:p>
          </table:table-cell>
        </table:table-row>
        <table:table-row table:style-name="TableRow580">
          <table:table-cell table:style-name="TableCell581">
            <text:p text:style-name="P582">9/15</text:p>
          </table:table-cell>
          <table:table-cell table:style-name="TableCell583">
            <text:p text:style-name="P584">12:10-14:20</text:p>
          </table:table-cell>
          <table:table-cell table:style-name="TableCell585">
            <text:p text:style-name="P586">Lunch<text:s/></text:p>
          </table:table-cell>
        </table:table-row>
        <table:table-row table:style-name="TableRow587">
          <table:table-cell table:style-name="TableCell588">
            <text:p text:style-name="P589">9/15</text:p>
          </table:table-cell>
          <table:table-cell table:style-name="TableCell590">
            <text:p text:style-name="P591">14:30-16:40</text:p>
          </table:table-cell>
          <table:table-cell table:style-name="TableCell592">
            <text:p text:style-name="P593">Round 2</text:p>
          </table:table-cell>
        </table:table-row>
        <table:table-row table:style-name="TableRow594">
          <table:table-cell table:style-name="TableCell595">
            <text:p text:style-name="P596">9/15</text:p>
          </table:table-cell>
          <table:table-cell table:style-name="TableCell597">
            <text:p text:style-name="P598">9:30-11:40</text:p>
          </table:table-cell>
          <table:table-cell table:style-name="TableCell599">
            <text:p text:style-name="P600">Round 3</text:p>
          </table:table-cell>
        </table:table-row>
        <table:table-row table:style-name="TableRow601">
          <table:table-cell table:style-name="TableCell602">
            <text:p text:style-name="P603">9/15</text:p>
          </table:table-cell>
          <table:table-cell table:style-name="TableCell604">
            <text:p text:style-name="P605">11:30 – 12:10</text:p>
          </table:table-cell>
          <table:table-cell table:style-name="TableCell606">
            <text:p text:style-name="P607">Round 4</text:p>
          </table:table-cell>
        </table:table-row>
        <table:table-row table:style-name="TableRow608">
          <table:table-cell table:style-name="TableCell609">
            <text:p text:style-name="P610">9/16</text:p>
          </table:table-cell>
          <table:table-cell table:style-name="TableCell611">
            <text:p text:style-name="P612">12:10-14:20</text:p>
          </table:table-cell>
          <table:table-cell table:style-name="TableCell613">
            <text:p text:style-name="P614">Lunch<text:s/></text:p>
          </table:table-cell>
        </table:table-row>
        <text:soft-page-break/>
        <table:table-row table:style-name="TableRow615">
          <table:table-cell table:style-name="TableCell616">
            <text:p text:style-name="P617">9/16</text:p>
          </table:table-cell>
          <table:table-cell table:style-name="TableCell618">
            <text:p text:style-name="P619">14:30-16:40</text:p>
          </table:table-cell>
          <table:table-cell table:style-name="TableCell620">
            <text:p text:style-name="P621">Round 5</text:p>
          </table:table-cell>
        </table:table-row>
        <table:table-row table:style-name="TableRow622">
          <table:table-cell table:style-name="TableCell623">
            <text:p text:style-name="P624">9/16</text:p>
          </table:table-cell>
          <table:table-cell table:style-name="TableCell625">
            <text:p text:style-name="P626">16:00</text:p>
          </table:table-cell>
          <table:table-cell table:style-name="TableCell627">
            <text:p text:style-name="P628">Round 6</text:p>
          </table:table-cell>
        </table:table-row>
        <table:table-row table:style-name="TableRow629">
          <table:table-cell table:style-name="TableCell630">
            <text:p text:style-name="P631">9/16</text:p>
          </table:table-cell>
          <table:table-cell table:style-name="TableCell632">
            <text:p text:style-name="P633">16:30</text:p>
          </table:table-cell>
          <table:table-cell table:style-name="TableCell634">
            <text:p text:style-name="P635">Closing<text:s/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Challengers<text:s/></text:p>
            <text:p text:style-name="P642"><text:span text:style-name="T643">U6</text:span><text:span text:style-name="T644">、</text:span><text:span text:style-name="T645">U8</text:span><text:span text:style-name="T646">、</text:span><text:span text:style-name="T647"><text:s/>U10</text:span><text:span text:style-name="T648">、</text:span><text:span text:style-name="T649">U12</text:span></text:p>
          </table:table-cell>
          <table:table-cell table:style-name="TableCell650">
            <text:p text:style-name="P651">8:30</text:p>
          </table:table-cell>
          <table:table-cell table:style-name="TableCell652">
            <text:p text:style-name="P653">Opening<text:s/></text:p>
          </table:table-cell>
        </table:table-row>
        <table:table-row table:style-name="TableRow654">
          <table:table-cell table:style-name="TableCell655">
            <text:p text:style-name="P656">9/16</text:p>
          </table:table-cell>
          <table:table-cell table:style-name="TableCell657" table:number-columns-spanned="2">
            <text:p text:style-name="P658">9:00</text:p>
          </table:table-cell>
          <table:covered-table-cell/>
        </table:table-row>
        <table:table-row table:style-name="TableRow659">
          <table:table-cell table:style-name="TableCell660">
            <text:p text:style-name="P661">9/16</text:p>
          </table:table-cell>
          <table:table-cell table:style-name="TableCell662">
            <text:p text:style-name="P663">9:30</text:p>
          </table:table-cell>
          <table:table-cell table:style-name="TableCell664">
            <text:p text:style-name="P665">Check in<text:s/></text:p>
          </table:table-cell>
        </table:table-row>
        <table:table-row table:style-name="TableRow666">
          <table:table-cell table:style-name="TableCell667">
            <text:p text:style-name="P668">9/16</text:p>
          </table:table-cell>
          <table:table-cell table:style-name="TableCell669">
            <text:p text:style-name="P670">10:30</text:p>
          </table:table-cell>
          <table:table-cell table:style-name="TableCell671">
            <text:p text:style-name="P672">Round 1</text:p>
          </table:table-cell>
        </table:table-row>
        <table:table-row table:style-name="TableRow673">
          <table:table-cell table:style-name="TableCell674">
            <text:p text:style-name="P675">9/16</text:p>
          </table:table-cell>
          <table:table-cell table:style-name="TableCell676">
            <text:p text:style-name="P677">11:30</text:p>
          </table:table-cell>
          <table:table-cell table:style-name="TableCell678">
            <text:p text:style-name="P679">Round 2</text:p>
          </table:table-cell>
        </table:table-row>
        <table:table-row table:style-name="TableRow680">
          <table:table-cell table:style-name="TableCell681">
            <text:p text:style-name="P682">9/16</text:p>
          </table:table-cell>
          <table:table-cell table:style-name="TableCell683">
            <text:p text:style-name="P684">13:00</text:p>
          </table:table-cell>
          <table:table-cell table:style-name="TableCell685">
            <text:p text:style-name="P686">Round 3</text:p>
          </table:table-cell>
        </table:table-row>
        <table:table-row table:style-name="TableRow687">
          <table:table-cell table:style-name="TableCell688">
            <text:p text:style-name="P689">9/16</text:p>
          </table:table-cell>
          <table:table-cell table:style-name="TableCell690">
            <text:p text:style-name="P691">14:00</text:p>
          </table:table-cell>
          <table:table-cell table:style-name="TableCell692">
            <text:p text:style-name="P693">Round 4</text:p>
          </table:table-cell>
        </table:table-row>
        <table:table-row table:style-name="TableRow694">
          <table:table-cell table:style-name="TableCell695">
            <text:p text:style-name="P696">9/16</text:p>
          </table:table-cell>
          <table:table-cell table:style-name="TableCell697">
            <text:p text:style-name="P698">15:00</text:p>
          </table:table-cell>
          <table:table-cell table:style-name="TableCell699">
            <text:p text:style-name="P700">Round 5</text:p>
          </table:table-cell>
        </table:table-row>
        <table:table-row table:style-name="TableRow701">
          <table:table-cell table:style-name="TableCell702">
            <text:p text:style-name="P703">9/16</text:p>
          </table:table-cell>
          <table:table-cell table:style-name="TableCell704">
            <text:p text:style-name="P705">16:00</text:p>
          </table:table-cell>
          <table:table-cell table:style-name="TableCell706">
            <text:p text:style-name="P707">Round 6</text:p>
          </table:table-cell>
        </table:table-row>
        <table:table-row table:style-name="TableRow708">
          <table:table-cell table:style-name="TableCell709">
            <text:p text:style-name="P710">9/16</text:p>
          </table:table-cell>
          <table:table-cell table:style-name="TableCell711">
            <text:p text:style-name="P712">17:30</text:p>
          </table:table-cell>
          <table:table-cell table:style-name="TableCell713">
            <text:p text:style-name="P714">Round 7</text:p>
          </table:table-cell>
        </table:table-row>
        <table:table-row table:style-name="TableRow715">
          <table:table-cell table:style-name="TableCell716">
            <text:p text:style-name="P717">9/16</text:p>
          </table:table-cell>
          <table:table-cell table:style-name="TableCell718">
            <text:p text:style-name="P719">18:00</text:p>
          </table:table-cell>
          <table:table-cell table:style-name="TableCell720">
            <text:p text:style-name="P721">Closing<text:s/></text:p>
          </table:table-cell>
        </table:table-row>
      </table:table>
      <text:p text:style-name="P722"/>
      <text:p text:style-name="P723">Awards</text:p>
      <text:p text:style-name="內文"><text:span text:style-name="T724">For<text:s/></text:span><text:span text:style-name="T725">Open<text:s/></text:span><text:span text:style-name="T726">: top 3 places win trophies &amp; certificates</text:span></text:p>
      <text:p text:style-name="內文"><text:span text:style-name="T727">For<text:s/></text:span><text:span text:style-name="T728">Challengers : U6, U8, U10 &amp;<text:s/></text:span><text:span text:style-name="T729">U12 juniors, the top 3 places will win trophies &amp;</text:span><text:span text:style-name="T730"><text:s/>certificates; the top 4-6 places will win medals &amp; certificates while each section will be over 20 players.<text:s/></text:span></text:p>
      <text:p text:style-name="P731"/>
      <text:p text:style-name="P732">Appeals</text:p>
      <text:p text:style-name="內文"><text:span text:style-name="T733">The Appeals Committee shall be formed by 3 persons; one of whom may be the<text:s/></text:span><text:span text:style-name="T734">Taipei Chess A</text:span><text:span text:style-name="T735">ssociation Delegate. And there should be an addi</text:span><text:span text:style-name="T736">tional 1 or 2 reserve members and in this case, no member shall take part in a decision affecting a player of his own club, classroom or chess center.</text:span></text:p>
      <text:p text:style-name="P737"/>
      <text:p text:style-name="P738">Registration (a form attached as of official registration form)<text:s/></text:p>
      <text:p text:style-name="內文"><text:span text:style-name="T739">(1)<text:s/></text:span><text:span text:style-name="T740">Deadline:</text:span><text:span text:style-name="T741"><text:s/>Sep 10, 2018</text:span></text:p>
      <text:p text:style-name="P742">(2) Entry<text:s/>fee:</text:p>
      <text:p text:style-name="P743">Open: NT$800 for each member for 2 days, lunch meal provided. For non-member NT$1200 will be charged.<text:s/></text:p>
      <text:p text:style-name="P744">Challengers: NT$500 for member, non-member will be charged NT$800<text:s/></text:p>
      <text:p text:style-name="內文"><text:span text:style-name="T745">(3)<text:s/></text:span><text:span text:style-name="T746">Registration payment</text:span><text:span text:style-name="T747">: pay by check in the competition will be accepted.</text:span></text:p>
      <text:p text:style-name="內文"><text:span text:style-name="T748">Organ</text:span><text:span text:style-name="T749">izer: Taipei Chess Association (<text:s/></text:span><text:a xlink:href="http://www.chessassociation.taipei" office:target-frame-name="_top" xlink:show="replace"><text:span text:style-name="T750">www.chessassociation.taipei</text:span></text:a><text:span text:style-name="T751">)<text:s/></text:span></text:p>
      <text:p text:style-name="P752">Contact information: 886 2 27092979<text:s/></text:p>
      <text:p text:style-name="內文"><text:span text:style-name="T753">e-mail:<text:s/></text:span><text:a xlink:href="mailto:taipeichessassociation@gmail.com" office:target-frame-name="_top" xlink:show="replace"><text:span text:style-name="T754">taipeichessassociation@gmail.com</text:span></text:a><text:span text:style-name="T755"><text:s/></text:span></text:p>
      <text:p text:style-name="P756"/>
      <text:p text:style-name="P757"/>
      <text:p text:style-name="P758"/>
      <text:p text:style-name="P759"/>
      <text:p text:style-name="P760"/>
      <text:soft-page-break/>
      <text:p text:style-name="P761">Registration Form<text:s/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4">
            <text:p text:style-name="P770"><text:span text:style-name="T771">2018 2</text:span><text:span text:style-name="T772">nd</text:span><text:span text:style-name="T773"><text:s text:c="2"/>Taipei Chess<text:s/></text:span><text:span text:style-name="T774">Open<text:s/></text:span><text:span text:style-name="T775"><text:s/></text:span></text:p>
            <text:p text:style-name="P776"><text:span text:style-name="T777">Registration Form<text:s/>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Name<text:s/></text:p>
          </table:table-cell>
          <table:table-cell table:style-name="TableCell781" table:number-columns-spanned="3">
            <text:p text:style-name="P782"/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Birthday</text:p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>Gender</text:p>
            <text:list text:style-name="LFO4" text:continue-numbering="true">
              <text:list-item>
                <text:p text:style-name="P792">M <text:s/>□ F</text:p>
              </text:list-item>
            </text:list>
          </table:table-cell>
          <table:table-cell table:style-name="TableCell793">
            <text:p text:style-name="P794">Vegetarian <text:s/>□</text:p>
            <text:p text:style-name="P795">Please specify<text:s/></text:p>
          </table:table-cell>
        </table:table-row>
        <table:table-row table:style-name="TableRow796">
          <table:table-cell table:style-name="TableCell797">
            <text:p text:style-name="P798">Contact</text:p>
            <text:p text:style-name="P799">info</text:p>
          </table:table-cell>
          <table:table-cell table:style-name="TableCell800" table:number-columns-spanned="2">
            <text:p text:style-name="P801">Home No.<text:s/></text:p>
            <text:p text:style-name="P802"/>
          </table:table-cell>
          <table:covered-table-cell/>
          <table:table-cell table:style-name="TableCell803">
            <text:p text:style-name="P804">Mobile</text:p>
            <text:p text:style-name="P805"/>
          </table:table-cell>
        </table:table-row>
        <table:table-row table:style-name="TableRow806">
          <table:table-cell table:style-name="TableCell807">
            <text:p text:style-name="P808">Section<text:s/></text:p>
          </table:table-cell>
          <table:table-cell table:style-name="TableCell809" table:number-columns-spanned="2">
            <text:p text:style-name="P810">U6□ U8□ <text:s text:c="2"/>U10□ <text:s text:c="2"/>U12□</text:p>
          </table:table-cell>
          <table:covered-table-cell/>
          <table:table-cell table:style-name="TableCell811">
            <text:p text:style-name="P812">Open <text:s/>□ <text:s/></text:p>
          </table:table-cell>
        </table:table-row>
        <table:table-row table:style-name="TableRow813">
          <table:table-cell table:style-name="TableCell814">
            <text:p text:style-name="P815">E-mail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Membership：</text:p>
            <text:p text:style-name="P820">□Taipei Chess Association</text:p>
            <text:p text:style-name="P821">□Non-member</text:p>
          </table:table-cell>
        </table:table-row>
        <table:table-row table:style-name="TableRow822">
          <table:table-cell table:style-name="TableCell823">
            <text:p text:style-name="P824">Note</text:p>
          </table:table-cell>
          <table:table-cell table:style-name="TableCell825" table:number-columns-spanned="3">
            <text:p text:style-name="內文"><text:span text:style-name="T826">*<text:s/></text:span><text:span text:style-name="T827">Deadline: Sep 10, 2018</text:span></text:p>
            <text:p text:style-name="P828">* online registration or e-mail registration preferred</text:p>
            <text:p text:style-name="內文"><text:span text:style-name="T829">e-mail:<text:s/></text:span><text:a xlink:href="mailto:taipeichessassociation@gmail.com" office:target-frame-name="_top" xlink:show="replace"><text:span text:style-name="T830">taipeichessassociation@gmail.com</text:span></text:a></text:p>
            <text:p text:style-name="內文"><text:span text:style-name="T831">Online registration:<text:s/></text:span><text:a xlink:href="http://Www.chessassociation.taipei" office:target-frame-name="_top" xlink:show="replace"><text:span text:style-name="T832">Www.chessassociation.taipei</text:span></text:a></text:p>
            <text:p text:style-name="內文"><text:span text:style-name="T833">Office Telephone: +886 2 27092979 for more details.<text:s/></text:span></text:p>
            <text:p text:style-name="P834">Entry fee:<text:s/></text:p>
            <text:p text:style-name="P835">Open: NT$800 for each member, for 2 days, lunch boxes included. Non-member: NT$1200<text:s/></text:p>
            <text:p text:style-name="內文"><text:span text:style-name="T836">Challengers: NT$500 for each</text:span><text:span text:style-name="T837"><text:s/>member, lunch box included. NT$800 for non-member.</text:span><text:span text:style-name="T838"><text:s text:c="5"/></text:span></text:p>
          </table:table-cell>
          <table:covered-table-cell/>
          <table:covered-table-cell/>
        </table:table-row>
      </table:table>
      <text:p text:style-name="P839"/>
      <text:p text:style-name="P840"/>
      <text:p text:style-name="P841"/>
      <text:p text:style-name="P8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預設段落字型">
      <style:text-properties fo:color="#2B579A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a Wang</meta:initial-creator>
    <dc:creator>sp482</dc:creator>
    <meta:creation-date>2018-07-23T05:33:00Z</meta:creation-date>
    <dc:date>2018-07-23T05:33:00Z</dc:date>
    <meta:print-date>2018-06-20T08:00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91" meta:character-count="5959" meta:row-count="42" meta:non-whitespace-character-count="5079"/>
  </office:meta>
</office:document-meta>
</file>