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bullet text:level="3" text:style-name="WW_CharLFO2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0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ableColumn53" style:family="table-column">
      <style:table-column-properties style:column-width="0.8937in" style:use-optimal-column-width="false"/>
    </style:style>
    <style:style style:name="TableColumn54" style:family="table-column">
      <style:table-column-properties style:column-width="1.2652in" style:use-optimal-column-width="false"/>
    </style:style>
    <style:style style:name="TableColumn55" style:family="table-column">
      <style:table-column-properties style:column-width="1.8222in" style:use-optimal-column-width="false"/>
    </style:style>
    <style:style style:name="TableColumn56" style:family="table-column">
      <style:table-column-properties style:column-width="1.3833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52" style:family="table">
      <style:table-properties style:width="6.8409in" style:rel-width="94.54%" fo:margin-left="0.325in" table:align="left"/>
    </style:style>
    <style:style style:name="TableRow58" style:family="table-row">
      <style:table-row-properties style:min-row-height="0.484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9" style:family="table-row">
      <style:table-row-properties style:min-row-height="0.609in" style:use-optimal-row-height="false" fo:keep-together="always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60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72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791in" style:use-optimal-row-height="false" fo:keep-together="always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2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33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145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00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69in" style:use-optimal-row-height="false" fo:keep-together="always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847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indent="0.25in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ableColumn224" style:family="table-column">
      <style:table-column-properties style:column-width="0.8937in" style:use-optimal-column-width="false"/>
    </style:style>
    <style:style style:name="TableColumn225" style:family="table-column">
      <style:table-column-properties style:column-width="1.2652in" style:use-optimal-column-width="false"/>
    </style:style>
    <style:style style:name="TableColumn226" style:family="table-column">
      <style:table-column-properties style:column-width="1.8222in" style:use-optimal-column-width="false"/>
    </style:style>
    <style:style style:name="TableColumn227" style:family="table-column">
      <style:table-column-properties style:column-width="1.3833in" style:use-optimal-column-width="false"/>
    </style:style>
    <style:style style:name="TableColumn228" style:family="table-column">
      <style:table-column-properties style:column-width="1.4763in" style:use-optimal-column-width="false"/>
    </style:style>
    <style:style style:name="Table223" style:family="table">
      <style:table-properties style:width="6.8409in" style:rel-width="94.54%" fo:margin-left="0.325in" table:align="left"/>
    </style:style>
    <style:style style:name="TableRow229" style:family="table-row">
      <style:table-row-properties style:min-row-height="0.484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0" style:family="table-row">
      <style:table-row-properties style:min-row-height="0.609in" style:use-optimal-row-height="false" fo:keep-together="always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02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729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791in" style:use-optimal-row-height="false" fo:keep-together="always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902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333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5in" style:use-optimal-row-height="false" fo:keep-together="always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4145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500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5569in" style:use-optimal-row-height="false" fo:keep-together="always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4847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text-indent="0.3333in"/>
      <style:text-properties style:font-name="標楷體" style:font-name-asian="標楷體"/>
    </style:style>
    <style:style style:name="P394" style:parent-style-name="內文" style:family="paragraph">
      <style:paragraph-properties fo:text-indent="0.3333in"/>
      <style:text-properties style:font-name="標楷體" style:font-name-asian="標楷體"/>
    </style:style>
    <style:style style:name="P395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2.0833in" fo:text-indent="-1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4" style:parent-style-name="預設段落字型" style:family="text">
      <style:text-properties style:font-name="Tahoma" style:font-name-asian="標楷體" style:font-name-complex="Tahoma" fo:font-weight="bold" style:font-weight-asian="bold" fo:color="#000000" fo:font-size="10pt" style:font-size-asian="10pt" style:font-size-complex="10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0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indent="0.3333in"/>
      <style:text-properties style:font-name="標楷體" style:font-name-asian="標楷體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indent="0.5in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margin-left="0.8333in" fo:text-indent="-0.5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indent="0.3333in"/>
      <style:text-properties style:font-name="標楷體" style:font-name-asian="標楷體"/>
    </style:style>
    <style:style style:name="P419" style:parent-style-name="內文" style:family="paragraph">
      <style:paragraph-properties fo:text-indent="0.3333in"/>
      <style:text-properties style:font-name="標楷體" style:font-name-asian="標楷體"/>
    </style:style>
    <style:style style:name="P420" style:parent-style-name="內文" style:family="paragraph">
      <style:paragraph-properties fo:text-inden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fo:break-before="page"/>
      <style:text-properties style:font-name-asian="標楷體"/>
    </style:style>
    <style:style style:name="P428" style:parent-style-name="內文" style:family="paragraph">
      <style:paragraph-properties style:snap-to-layout-grid="false" fo:text-align="center" style:line-height-at-least="0.3611in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38" style:parent-style-name="內文" style:family="paragraph">
      <style:paragraph-properties style:snap-to-layout-grid="false" style:line-height-at-least="0.3611in"/>
    </style:style>
    <style:style style:name="T439" style:parent-style-name="預設段落字型" style:family="text">
      <style:text-properties style:font-name="標楷體" style:font-name-asian="全真顏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snap-to-layout-grid="false" fo:margin-top="0.125in" fo:margin-bottom="0.125in" style:line-height-at-least="0.3611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margin-top="0.125in" fo:margin-bottom="0.125in" style:line-height-at-least="0.3611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top="0.125in" fo:margin-bottom="0.125in"/>
      <style:text-properties style:font-name-asian="標楷體"/>
    </style:style>
    <style:style style:name="P485" style:parent-style-name="內文" style:family="paragraph">
      <style:paragraph-properties fo:line-height="150%" fo:margin-left="-0.002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P491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492" style:parent-style-name="內文" style:family="paragraph">
      <style:paragraph-properties fo:text-align="center" fo:line-height="150%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8" style:family="table-column">
      <style:table-column-properties style:column-width="1.2194in" style:use-optimal-column-width="false"/>
    </style:style>
    <style:style style:name="TableColumn499" style:family="table-column">
      <style:table-column-properties style:column-width="1.5833in" style:use-optimal-column-width="false"/>
    </style:style>
    <style:style style:name="TableColumn500" style:family="table-column">
      <style:table-column-properties style:column-width="0.6666in" style:use-optimal-column-width="false"/>
    </style:style>
    <style:style style:name="TableColumn501" style:family="table-column">
      <style:table-column-properties style:column-width="1.3333in" style:use-optimal-column-width="false"/>
    </style:style>
    <style:style style:name="TableColumn502" style:family="table-column">
      <style:table-column-properties style:column-width="1.0055in" style:use-optimal-column-width="false"/>
    </style:style>
    <style:style style:name="TableColumn503" style:family="table-column">
      <style:table-column-properties style:column-width="1.2972in" style:use-optimal-column-width="false"/>
    </style:style>
    <style:style style:name="Table497" style:family="table">
      <style:table-properties style:width="7.1055in" fo:margin-left="0in" table:align="lef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6" style:parent-style-name="內文" style:family="paragraph">
      <style:paragraph-properties fo:text-indent="0.1944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5416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2555in" style:use-optimal-row-height="false" fo:keep-together="always"/>
    </style:style>
    <style:style style:name="TableCell5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38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38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138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444in" style:use-optimal-row-height="false" fo:keep-together="always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P550" style:parent-style-name="內文" style:family="paragraph"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3854in" style:use-optimal-row-height="false"/>
    </style:style>
    <style:style style:name="TableCell5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138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38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63" style:parent-style-name="內文" style:family="paragraph">
      <style:paragraph-properties fo:text-indent="0.2222in"/>
      <style:text-properties style:font-name="標楷體" style:font-name-asian="標楷體" fo:font-size="8pt" style:font-size-asian="8pt"/>
    </style:style>
    <style:style style:name="TableRow564" style:family="table-row">
      <style:table-row-properties style:min-row-height="0.3645in" style:use-optimal-row-height="false"/>
    </style:style>
    <style:style style:name="TableCell5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68" style:parent-style-name="內文" style:family="paragraph">
      <style:paragraph-properties fo:text-indent="3.4444in"/>
      <style:text-properties style:font-name="標楷體" style:font-name-asian="標楷體" fo:font-size="8pt" style:font-size-asian="8pt"/>
    </style:style>
    <style:style style:name="P569" style:parent-style-name="內文" style:family="paragraph">
      <style:paragraph-properties fo:text-indent="4.3333in"/>
      <style:text-properties style:font-name="標楷體" style:font-name-asian="標楷體" fo:font-size="8pt" style:font-size-asian="8pt"/>
    </style:style>
    <style:style style:name="TableRow570" style:family="table-row">
      <style:table-row-properties style:min-row-height="0.4895in" style:use-optimal-row-height="false"/>
    </style:style>
    <style:style style:name="TableCell57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fo:text-indent="4.3333in"/>
      <style:text-properties style:font-name="標楷體" style:font-name-asian="標楷體" fo:font-size="8pt" style:font-size-asian="8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0.4673in"/>
    </style:style>
    <style:style style:name="TableColumn617" style:family="table-column">
      <style:table-column-properties style:column-width="1.1236in"/>
    </style:style>
    <style:style style:name="TableColumn618" style:family="table-column">
      <style:table-column-properties style:column-width="0.4972in"/>
    </style:style>
    <style:style style:name="TableColumn619" style:family="table-column">
      <style:table-column-properties style:column-width="0.6604in"/>
    </style:style>
    <style:style style:name="TableColumn620" style:family="table-column">
      <style:table-column-properties style:column-width="0.8055in"/>
    </style:style>
    <style:style style:name="TableColumn621" style:family="table-column">
      <style:table-column-properties style:column-width="1.0083in"/>
    </style:style>
    <style:style style:name="TableColumn622" style:family="table-column">
      <style:table-column-properties style:column-width="1.1965in"/>
    </style:style>
    <style:style style:name="TableColumn623" style:family="table-column">
      <style:table-column-properties style:column-width="0.8562in"/>
    </style:style>
    <style:style style:name="TableColumn624" style:family="table-column">
      <style:table-column-properties style:column-width="0.7875in"/>
    </style:style>
    <style:style style:name="Table615" style:family="table">
      <style:table-properties style:width="7.4027in" fo:margin-left="0in" table:align="left"/>
    </style:style>
    <style:style style:name="TableRow625" style:family="table-row">
      <style:table-row-properties style:min-row-height="0.3673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239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margin-left="0.1194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2" style:parent-style-name="內文" style:list-style-name="LFO2" style:family="paragraph">
      <style:text-properties style:font-name="標楷體" style:font-name-asian="標楷體"/>
    </style:style>
    <style:style style:name="P793" style:parent-style-name="內文" style:list-style-name="LFO2" style:family="paragraph">
      <style:text-properties style:font-name="標楷體" style:font-name-asian="標楷體"/>
    </style:style>
    <style:style style:name="P79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長安國民中學107年度巧固球夏令營實施計畫</text:p>
      <text:list text:style-name="LFO1" text:continue-numbering="true">
        <text:list-item>
          <text:p text:style-name="P2"><text:span text:style-name="T3">依據：臺北市政府教育局</text:span><text:span text:style-name="T4">107</text:span><text:span text:style-name="T5">年</text:span><text:span text:style-name="T6">5</text:span><text:span text:style-name="T7">月</text:span><text:span text:style-name="T8">17</text:span><text:span text:style-name="T9">日北市教中字第</text:span><text:span text:style-name="T10">10734609800</text:span><text:span text:style-name="T11">號函辦理。</text:span></text:p>
        </text:list-item>
        <text:list-item>
          <text:p text:style-name="P12"><text:span text:style-name="T13">目的：</text:span><text:span text:style-name="T14"><text:s/></text:span></text:p>
        </text:list-item>
      </text:list>
      <text:p text:style-name="P15">（一）達成「生活體適能、體適能生活」之目的，結合校內sh150校園推廣活動。</text:p>
      <text:p text:style-name="P16">（二）推廣巧固球運動，增進青少年健康身心，倡導運動教育。</text:p>
      <text:list text:style-name="LFO1" text:continue-numbering="true">
        <text:list-item>
          <text:p text:style-name="P17"><text:span text:style-name="T18">活動日期：</text:span><text:span text:style-name="T19">107</text:span><text:span text:style-name="T20">年</text:span><text:span text:style-name="T21">7</text:span><text:span text:style-name="T22">月</text:span><text:span text:style-name="T23">2</text:span><text:span text:style-name="T24">日至</text:span><text:span text:style-name="T25">107</text:span><text:span text:style-name="T26">年</text:span><text:span text:style-name="T27">7</text:span><text:span text:style-name="T28">月</text:span><text:span text:style-name="T29">5</text:span><text:span text:style-name="T30">日（星期一至星期四），共四天。</text:span></text:p>
        </text:list-item>
      </text:list>
      <text:p text:style-name="P31"><text:span text:style-name="T32">（</text:span><text:span text:style-name="T33">第一梯次</text:span><text:span text:style-name="T34">：上午</text:span><text:span text:style-name="T35">8</text:span><text:span text:style-name="T36">點至</text:span><text:span text:style-name="T37">12</text:span><text:span text:style-name="T38">點；</text:span><text:span text:style-name="T39">第二梯次</text:span><text:span text:style-name="T40">：下午</text:span><text:span text:style-name="T41">1</text:span><text:span text:style-name="T42">點至</text:span><text:span text:style-name="T43">5</text:span><text:span text:style-name="T44">點。）</text:span></text:p>
      <text:list text:style-name="LFO1" text:continue-numbering="true">
        <text:list-item>
          <text:p text:style-name="P45">參加對象：臺北市國小五升六、六升七及國中七升八年級學生，依報名先後順序，</text:p>
        </text:list-item>
      </text:list>
      <text:p text:style-name="P46">每梯次各錄取20名。</text:p>
      <text:list text:style-name="LFO1" text:continue-numbering="true">
        <text:list-item>
          <text:p text:style-name="P47">活動費用：參加學生免費，相關費用由本校冬夏令營活動經費支應。</text:p>
        </text:list-item>
        <text:list-item>
          <text:p text:style-name="P48">活動地點：長安國小操場、活動中心（由教練依課程內容決定）</text:p>
        </text:list-item>
        <text:list-item>
          <text:p text:style-name="P49">活動內容：</text:p>
        </text:list-item>
      </text:list>
      <text:p text:style-name="P50"><text:span text:style-name="T51">（第一梯次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上課地點</text:p>
          </table:table-cell>
          <table:table-cell table:style-name="TableCell67">
            <text:p text:style-name="P68">授課教師</text:p>
          </table:table-cell>
        </table:table-row>
        <table:table-row table:style-name="TableRow69">
          <table:table-cell table:style-name="TableCell70">
            <text:p text:style-name="P71">7/2（一）</text:p>
          </table:table-cell>
          <table:table-cell table:style-name="TableCell72">
            <text:p text:style-name="P73">08：00~08:30</text:p>
          </table:table-cell>
          <table:table-cell table:style-name="TableCell74">
            <text:p text:style-name="P75">報到-開訓、相見歡</text:p>
          </table:table-cell>
          <table:table-cell table:style-name="TableCell76">
            <text:p text:style-name="P77">長安國中</text:p>
            <text:p text:style-name="P78"><text:span text:style-name="T79">二樓會議室</text:span></text:p>
          </table:table-cell>
          <table:table-cell table:style-name="TableCell80">
            <text:p text:style-name="P81">劉正利老師</text:p>
            <text:p text:style-name="P82"><text:span text:style-name="T83">方志玄組長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08：30~09:50</text:p>
          </table:table-cell>
          <table:table-cell table:style-name="TableCell89">
            <text:p text:style-name="P90">巧固球運動介紹及規則講解、巧固球基本動作(傳接球)</text:p>
          </table:table-cell>
          <table:table-cell table:style-name="TableCell91">
            <text:p text:style-name="P92">操場</text:p>
            <text:p text:style-name="P93">活動中心</text:p>
          </table:table-cell>
          <table:table-cell table:style-name="TableCell94">
            <text:p text:style-name="P95">劉正利老師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0：00~12:00</text:p>
          </table:table-cell>
          <table:table-cell table:style-name="TableCell101">
            <text:p text:style-name="P102">巧固球基本動作</text:p>
            <text:p text:style-name="P103">及遊戲</text:p>
          </table:table-cell>
          <table:table-cell table:style-name="TableCell104">
            <text:p text:style-name="P105">操場</text:p>
            <text:p text:style-name="P106">活動中心</text:p>
          </table:table-cell>
          <table:table-cell table:style-name="TableCell107">
            <text:p text:style-name="P108">劉正利老師</text:p>
          </table:table-cell>
        </table:table-row>
        <table:table-row table:style-name="TableRow109">
          <table:table-cell table:style-name="TableCell110">
            <text:p text:style-name="P111">7/3（二）</text:p>
          </table:table-cell>
          <table:table-cell table:style-name="TableCell112">
            <text:p text:style-name="P113">08：00~08:30</text:p>
          </table:table-cell>
          <table:table-cell table:style-name="TableCell114">
            <text:p text:style-name="P115">巧固球助跑射網與各種不同射網的動作</text:p>
          </table:table-cell>
          <table:table-cell table:style-name="TableCell116">
            <text:p text:style-name="P117">操場</text:p>
            <text:p text:style-name="P118">活動中心</text:p>
          </table:table-cell>
          <table:table-cell table:style-name="TableCell119">
            <text:p text:style-name="P120">劉正利老師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08：30~09:50</text:p>
          </table:table-cell>
          <table:table-cell table:style-name="TableCell126">
            <text:p text:style-name="P127">巧固球半場射網與</text:p>
            <text:p text:style-name="P128">防守比賽</text:p>
          </table:table-cell>
          <table:table-cell table:style-name="TableCell129">
            <text:p text:style-name="P130">操場</text:p>
            <text:p text:style-name="P131">活動中心</text:p>
          </table:table-cell>
          <table:table-cell table:style-name="TableCell132">
            <text:p text:style-name="P133">劉正利老師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0：00~12:00</text:p>
          </table:table-cell>
          <table:table-cell table:style-name="TableCell139">
            <text:p text:style-name="P140">基本陣型說明與演練</text:p>
          </table:table-cell>
          <table:table-cell table:style-name="TableCell141">
            <text:p text:style-name="P142">操場</text:p>
            <text:p text:style-name="P143">活動中心</text:p>
          </table:table-cell>
          <table:table-cell table:style-name="TableCell144">
            <text:p text:style-name="P145">劉正利老師</text:p>
          </table:table-cell>
        </table:table-row>
        <table:table-row table:style-name="TableRow146">
          <table:table-cell table:style-name="TableCell147">
            <text:p text:style-name="P148">7/4（三）</text:p>
          </table:table-cell>
          <table:table-cell table:style-name="TableCell149">
            <text:p text:style-name="P150">08：00~08:30</text:p>
          </table:table-cell>
          <table:table-cell table:style-name="TableCell151">
            <text:p text:style-name="P152"><text:span text:style-name="T153">巧固球比賽</text:span><text:span text:style-name="T154">影片探討</text:span></text:p>
          </table:table-cell>
          <table:table-cell table:style-name="TableCell155">
            <text:p text:style-name="P156">操場</text:p>
            <text:p text:style-name="P157">活動中心</text:p>
          </table:table-cell>
          <table:table-cell table:style-name="TableCell158">
            <text:p text:style-name="P159">劉正利老師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08：30~09:50</text:p>
          </table:table-cell>
          <table:table-cell table:style-name="TableCell165">
            <text:p text:style-name="P166">巧固球5對5、7對7半場比賽戰術</text:p>
          </table:table-cell>
          <table:table-cell table:style-name="TableCell167">
            <text:p text:style-name="P168">操場</text:p>
            <text:p text:style-name="P169">活動中心</text:p>
          </table:table-cell>
          <table:table-cell table:style-name="TableCell170">
            <text:p text:style-name="P171">劉正利老師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0：00~12:00</text:p>
          </table:table-cell>
          <table:table-cell table:style-name="TableCell177">
            <text:p text:style-name="P178">巧固球球半場比賽</text:p>
          </table:table-cell>
          <table:table-cell table:style-name="TableCell179">
            <text:p text:style-name="P180">操場</text:p>
            <text:p text:style-name="P181">活動中心</text:p>
          </table:table-cell>
          <table:table-cell table:style-name="TableCell182">
            <text:p text:style-name="P183">劉正利老師</text:p>
          </table:table-cell>
        </table:table-row>
        <table:table-row table:style-name="TableRow184">
          <table:table-cell table:style-name="TableCell185">
            <text:p text:style-name="P186">7/5（四）</text:p>
          </table:table-cell>
          <table:table-cell table:style-name="TableCell187">
            <text:p text:style-name="P188">08：00~08:30</text:p>
          </table:table-cell>
          <table:table-cell table:style-name="TableCell189">
            <text:p text:style-name="P190">巧固球隊形與演練</text:p>
          </table:table-cell>
          <table:table-cell table:style-name="TableCell191">
            <text:p text:style-name="P192">操場</text:p>
            <text:p text:style-name="P193">活動中心</text:p>
          </table:table-cell>
          <table:table-cell table:style-name="TableCell194">
            <text:p text:style-name="P195">劉正利老師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08：30~09:50</text:p>
          </table:table-cell>
          <table:table-cell table:style-name="TableCell201">
            <text:p text:style-name="P202">分組演練及模擬比賽</text:p>
          </table:table-cell>
          <table:table-cell table:style-name="TableCell203">
            <text:p text:style-name="P204">操場</text:p>
            <text:p text:style-name="P205">活動中心</text:p>
          </table:table-cell>
          <table:table-cell table:style-name="TableCell206">
            <text:p text:style-name="P207">劉正利老師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0：00~12:00</text:p>
          </table:table-cell>
          <table:table-cell table:style-name="TableCell213">
            <text:p text:style-name="P214">分組演練及模擬比賽</text:p>
            <text:p text:style-name="P215">結訓、頒獎</text:p>
          </table:table-cell>
          <table:table-cell table:style-name="TableCell216">
            <text:p text:style-name="P217">操場</text:p>
            <text:p text:style-name="P218">活動中心</text:p>
          </table:table-cell>
          <table:table-cell table:style-name="TableCell219">
            <text:p text:style-name="P220">劉正利老師</text:p>
          </table:table-cell>
        </table:table-row>
      </table:table>
      <text:p text:style-name="P221"><text:span text:style-name="T222">（第二梯次）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日期</text:p>
          </table:table-cell>
          <table:table-cell table:style-name="TableCell232">
            <text:p text:style-name="P233">時間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上課地點</text:p>
          </table:table-cell>
          <table:table-cell table:style-name="TableCell238">
            <text:p text:style-name="P239">授課教師</text:p>
          </table:table-cell>
        </table:table-row>
        <table:table-row table:style-name="TableRow240">
          <table:table-cell table:style-name="TableCell241">
            <text:p text:style-name="P242">7/2（一）</text:p>
          </table:table-cell>
          <table:table-cell table:style-name="TableCell243">
            <text:p text:style-name="P244">13：00~13:30</text:p>
          </table:table-cell>
          <table:table-cell table:style-name="TableCell245">
            <text:p text:style-name="P246">報到-開訓、相見歡</text:p>
          </table:table-cell>
          <table:table-cell table:style-name="TableCell247">
            <text:p text:style-name="P248">長安國中</text:p>
            <text:p text:style-name="P249"><text:span text:style-name="T250">二樓會議室</text:span></text:p>
          </table:table-cell>
          <table:table-cell table:style-name="TableCell251">
            <text:p text:style-name="P252">劉正利老師</text:p>
            <text:p text:style-name="P253"><text:span text:style-name="T254">方志玄組長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3：30~14:50</text:p>
          </table:table-cell>
          <table:table-cell table:style-name="TableCell260">
            <text:p text:style-name="P261">巧固球運動介紹及規則講解、巧固球基本動作(傳接球)</text:p>
          </table:table-cell>
          <table:table-cell table:style-name="TableCell262">
            <text:p text:style-name="P263">操場</text:p>
            <text:p text:style-name="P264">活動中心</text:p>
          </table:table-cell>
          <table:table-cell table:style-name="TableCell265">
            <text:p text:style-name="P266">劉正利老師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5：00~17:00</text:p>
          </table:table-cell>
          <table:table-cell table:style-name="TableCell272">
            <text:p text:style-name="P273">巧固球基本動作</text:p>
            <text:p text:style-name="P274">及遊戲</text:p>
          </table:table-cell>
          <table:table-cell table:style-name="TableCell275">
            <text:p text:style-name="P276">操場</text:p>
            <text:p text:style-name="P277">活動中心</text:p>
          </table:table-cell>
          <table:table-cell table:style-name="TableCell278">
            <text:p text:style-name="P279">劉正利老師</text:p>
          </table:table-cell>
        </table:table-row>
        <table:table-row table:style-name="TableRow280">
          <table:table-cell table:style-name="TableCell281">
            <text:p text:style-name="P282">7/3（二）</text:p>
          </table:table-cell>
          <table:table-cell table:style-name="TableCell283">
            <text:p text:style-name="P284">13：00~13:30</text:p>
          </table:table-cell>
          <table:table-cell table:style-name="TableCell285">
            <text:p text:style-name="P286">巧固球助跑射網與各種不同射網的動作</text:p>
          </table:table-cell>
          <table:table-cell table:style-name="TableCell287">
            <text:p text:style-name="P288">操場</text:p>
            <text:p text:style-name="P289">活動中心</text:p>
          </table:table-cell>
          <table:table-cell table:style-name="TableCell290">
            <text:p text:style-name="P291">劉正利老師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3：30~14:50</text:p>
          </table:table-cell>
          <table:table-cell table:style-name="TableCell297">
            <text:p text:style-name="P298">巧固球半場射網與</text:p>
            <text:p text:style-name="P299">防守比賽</text:p>
          </table:table-cell>
          <table:table-cell table:style-name="TableCell300">
            <text:p text:style-name="P301">操場</text:p>
            <text:p text:style-name="P302">活動中心</text:p>
          </table:table-cell>
          <table:table-cell table:style-name="TableCell303">
            <text:p text:style-name="P304">劉正利老師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15：00~17:00</text:p>
          </table:table-cell>
          <table:table-cell table:style-name="TableCell310">
            <text:p text:style-name="P311">基本陣型說明與演練</text:p>
          </table:table-cell>
          <table:table-cell table:style-name="TableCell312">
            <text:p text:style-name="P313">操場</text:p>
            <text:p text:style-name="P314">活動中心</text:p>
          </table:table-cell>
          <table:table-cell table:style-name="TableCell315">
            <text:p text:style-name="P316">劉正利老師</text:p>
          </table:table-cell>
        </table:table-row>
        <table:table-row table:style-name="TableRow317">
          <table:table-cell table:style-name="TableCell318">
            <text:p text:style-name="P319">7/4（三）</text:p>
          </table:table-cell>
          <table:table-cell table:style-name="TableCell320">
            <text:p text:style-name="P321">13：00~13:30</text:p>
          </table:table-cell>
          <table:table-cell table:style-name="TableCell322">
            <text:p text:style-name="P323"><text:span text:style-name="T324">巧固球比賽</text:span><text:span text:style-name="T325">影片探討</text:span></text:p>
          </table:table-cell>
          <table:table-cell table:style-name="TableCell326">
            <text:p text:style-name="P327">操場</text:p>
            <text:p text:style-name="P328">活動中心</text:p>
          </table:table-cell>
          <table:table-cell table:style-name="TableCell329">
            <text:p text:style-name="P330">劉正利老師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：30~14:50</text:p>
          </table:table-cell>
          <table:table-cell table:style-name="TableCell336">
            <text:p text:style-name="P337">巧固球5對5、7對7半場比賽戰術</text:p>
          </table:table-cell>
          <table:table-cell table:style-name="TableCell338">
            <text:p text:style-name="P339">操場</text:p>
            <text:p text:style-name="P340">活動中心</text:p>
          </table:table-cell>
          <table:table-cell table:style-name="TableCell341">
            <text:p text:style-name="P342">劉正利老師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5：00~17:00</text:p>
          </table:table-cell>
          <table:table-cell table:style-name="TableCell348">
            <text:p text:style-name="P349">巧固球球半場比賽</text:p>
          </table:table-cell>
          <table:table-cell table:style-name="TableCell350">
            <text:p text:style-name="P351">操場</text:p>
            <text:p text:style-name="P352">活動中心</text:p>
          </table:table-cell>
          <table:table-cell table:style-name="TableCell353">
            <text:p text:style-name="P354">劉正利老師</text:p>
          </table:table-cell>
        </table:table-row>
        <table:table-row table:style-name="TableRow355">
          <table:table-cell table:style-name="TableCell356">
            <text:p text:style-name="P357">7/5（四）</text:p>
          </table:table-cell>
          <table:table-cell table:style-name="TableCell358">
            <text:p text:style-name="P359">13：00~13:30</text:p>
          </table:table-cell>
          <table:table-cell table:style-name="TableCell360">
            <text:p text:style-name="P361">巧固球隊形與演練</text:p>
          </table:table-cell>
          <table:table-cell table:style-name="TableCell362">
            <text:p text:style-name="P363">操場</text:p>
            <text:p text:style-name="P364">活動中心</text:p>
          </table:table-cell>
          <table:table-cell table:style-name="TableCell365">
            <text:p text:style-name="P366">劉正利老師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13：30~14:50</text:p>
          </table:table-cell>
          <table:table-cell table:style-name="TableCell372">
            <text:p text:style-name="P373">分組演練及模擬比賽</text:p>
          </table:table-cell>
          <table:table-cell table:style-name="TableCell374">
            <text:p text:style-name="P375">操場</text:p>
            <text:p text:style-name="P376">活動中心</text:p>
          </table:table-cell>
          <table:table-cell table:style-name="TableCell377">
            <text:p text:style-name="P378">劉正利老師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5：00~17:00</text:p>
          </table:table-cell>
          <table:table-cell table:style-name="TableCell384">
            <text:p text:style-name="P385">分組演練及模擬比賽</text:p>
            <text:p text:style-name="P386">結訓、頒獎</text:p>
          </table:table-cell>
          <table:table-cell table:style-name="TableCell387">
            <text:p text:style-name="P388">操場</text:p>
            <text:p text:style-name="P389">活動中心</text:p>
          </table:table-cell>
          <table:table-cell table:style-name="TableCell390">
            <text:p text:style-name="P391">劉正利老師</text:p>
          </table:table-cell>
        </table:table-row>
      </table:table>
      <text:p text:style-name="P392">八、報名：</text:p>
      <text:p text:style-name="P393">（一）時間：即日起至107年6月22日（五）截止。</text:p>
      <text:p text:style-name="P394">（二）方式：</text:p>
      <text:p text:style-name="P395">1.團體報名：採各校統一報名方式，家長同意書請各校留存、報名表請以團體</text:p>
      <text:p text:style-name="P396"><text:s text:c="2"/>報名表格造冊後逕送市府聯絡箱188長安國中學務處訓育組，按報名先後順</text:p>
      <text:p text:style-name="P397"><text:s text:c="2"/>序錄取。<text:s/></text:p>
      <text:p text:style-name="P398"><text:span text:style-name="T399">2.</text:span><text:span text:style-name="T400">個人報名</text:span><text:span text:style-name="T401">：</text:span><text:span text:style-name="T402">報名表及家長同意書請以電子郵件寄至</text:span><text:span text:style-name="T403"><text:line-break/></text:span><text:span text:style-name="T404">fcs5888@yahoo.com.tw</text:span><text:span text:style-name="T405">方志玄組長。</text:span></text:p>
      <text:p text:style-name="P406">3.個人及團體報名表、家長同意書如附件。</text:p>
      <text:soft-page-break/>
      <text:p text:style-name="P407">（三）聯絡人：本校訓育組長方志玄或體育組劉正利老師。</text:p>
      <text:p text:style-name="P408">（四）電話：（02）25112382分機105（訓育組）、121（體育組）。</text:p>
      <text:p text:style-name="P409">（五）地址：臺北市中山區松江路70巷11號</text:p>
      <text:p text:style-name="P410">（六）相關訊息請參考長安國中學校網站，網址：http://www.cajh.tp.edu.tp。</text:p>
      <text:p text:style-name="P411">九、經費：</text:p>
      <text:p text:style-name="P412">由本校冬夏令營活動經費支應。</text:p>
      <text:p text:style-name="P413">十、注意事項：</text:p>
      <text:p text:style-name="P414"><text:span text:style-name="T415">（一）</text:span><text:span text:style-name="T416">本校夏令營活動部分為室外露天場地，若無法接受者，請勿報名參加。</text:span></text:p>
      <text:p text:style-name="P417">（二）開訓第一天請著運動服裝至本校二樓會議室報到，其他天服裝由負責老師規定。</text:p>
      <text:p text:style-name="P418">（三）每日準時參加活動，活動結束即返家，請注意安全。</text:p>
      <text:p text:style-name="P419">（四）攜帶物品力求簡便，水壺、健保卡、紙筆、雨具、個人藥品、現金（100元以內）</text:p>
      <text:p text:style-name="P420"><text:span text:style-name="T421">（五）全程參與活動者，核發結訓證書。</text:span></text:p>
      <text:p text:style-name="內文"><text:span text:style-name="T422">十一、本實施計畫</text:span><text:span text:style-name="T423">陳校長核准後實施，修正時亦同。</text:span></text:p>
      <text:p text:style-name="P424"/>
      <text:p text:style-name="P425"/>
      <text:p text:style-name="P426"/>
      <text:p text:style-name="P427"/>
      <text:p text:style-name="P428"><text:span text:style-name="T429">家</text:span><text:span text:style-name="T430"><text:s text:c="2"/></text:span><text:span text:style-name="T431">長</text:span><text:span text:style-name="T432"><text:s text:c="2"/></text:span><text:span text:style-name="T433">同</text:span><text:span text:style-name="T434"><text:s text:c="2"/></text:span><text:span text:style-name="T435">意</text:span><text:span text:style-name="T436"><text:s text:c="2"/></text:span><text:span text:style-name="T437">書</text:span></text:p>
      <text:p text:style-name="P438"><text:span text:style-name="T439"><text:s text:c="3"/></text:span><text:span text:style-name="T440"><text:s/></text:span><text:span text:style-name="T441">茲同意敝子弟</text:span><text:span text:style-name="T442"><text:s text:c="2"/></text:span><text:span text:style-name="T443"><text:s text:c="6"/></text:span><text:span text:style-name="T444">年</text:span><text:span text:style-name="T445"><text:s text:c="6"/></text:span><text:span text:style-name="T446">班</text:span><text:span text:style-name="T447"><text:s text:c="2"/></text:span><text:span text:style-name="T448">座號</text:span><text:span text:style-name="T449"><text:s text:c="6"/></text:span><text:span text:style-name="T450"><text:s text:c="2"/></text:span><text:span text:style-name="T451">姓名</text:span><text:span text:style-name="T452"><text:s text:c="12"/></text:span><text:span text:style-name="T453">參加貴校舉辦之</text:span><text:span text:style-name="T454">巧固球夏令營第（</text:span><text:span text:style-name="T455"><text:s text:c="2"/></text:span><text:span text:style-name="T456">）梯次活動</text:span><text:span text:style-name="T457">，</text:span><text:span text:style-name="T458">並於</text:span><text:span text:style-name="T459">107</text:span><text:span text:style-name="T460">年</text:span><text:span text:style-name="T461">6</text:span><text:span text:style-name="T462">月</text:span><text:span text:style-name="T463">22</text:span><text:span text:style-name="T464">日以前繳回家長同意書，以利活動之安排，同時願意遵守營隊活動各項規定。</text:span></text:p>
      <text:p text:style-name="P465"><text:s text:c="4"/>此致</text:p>
      <text:p text:style-name="P466"><text:span text:style-name="T467"><text:s text:c="5"/></text:span><text:span text:style-name="T468"><text:s text:c="9"/></text:span><text:span text:style-name="T469">國中</text:span><text:span text:style-name="T470">(</text:span><text:span text:style-name="T471">小</text:span><text:span text:style-name="T472">)</text:span><text:span text:style-name="T473">學生家長簽章：</text:span></text:p>
      <text:p text:style-name="P474">聯絡電話：</text:p>
      <text:p text:style-name="P475">地<text:s text:c="4"/>址：</text:p>
      <text:p text:style-name="P476"><text:span text:style-name="T477">中華民國</text:span><text:span text:style-name="T478"><text:s/>107<text:s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ext:p text:style-name="P485"><text:span text:style-name="T486">------------</text:span><text:span text:style-name="T487"></text:span><text:span text:style-name="T488">--------------------------</text:span><text:span text:style-name="T489"></text:span><text:span text:style-name="T490">------------</text:span></text:p>
      <text:p text:style-name="P491"/>
      <text:p text:style-name="P492"><text:span text:style-name="T493">臺北市立長安國民中學</text:span><text:span text:style-name="T494">107</text:span><text:span text:style-name="T495">年度巧固球夏令營報名表</text:span><text:span text:style-name="T496">（個人）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參加項目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學校</text:p>
          </table:table-cell>
          <table:table-cell table:style-name="TableCell511">
            <text:p text:style-name="P512"><text:s text:c="4"/></text:p>
          </table:table-cell>
          <table:table-cell table:style-name="TableCell513">
            <text:p text:style-name="P514">班<text:s/>級</text:p>
          </table:table-cell>
          <table:table-cell table:style-name="TableCell515">
            <text:p text:style-name="P516"><text:span text:style-name="T517">年</text:span><text:span text:style-name="T518"><text:s text:c="5"/></text:span><text:span text:style-name="T519">班</text:span></text:p>
          </table:table-cell>
        </table:table-row>
        <table:table-row table:style-name="TableRow520">
          <table:table-cell table:style-name="TableCell521">
            <text:p text:style-name="P522">姓<text:s text:c="6"/>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監護人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監護人聯絡電話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2">
            <text:p text:style-name="P535">性別</text:p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>生<text:s/>日</text:p>
          </table:table-cell>
          <table:table-cell table:style-name="TableCell540" table:number-rows-spanned="2">
            <text:p text:style-name="P541"><text:s text:c="3"/>年<text:s text:c="2"/>月<text:s text:c="2"/>日<text:s text:c="3"/></text:p>
          </table:table-cell>
          <table:table-cell table:style-name="TableCell542">
            <text:p text:style-name="P543">緊急聯絡人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電話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身分證字號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其他聯絡電話</text:p>
          </table:table-cell>
          <table:table-cell table:style-name="TableCell567" table:number-columns-spanned="5">
            <text:p text:style-name="P568"/>
            <text:p text:style-name="P569">（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通訊地址</text:p>
          </table:table-cell>
          <table:table-cell table:style-name="TableCell573" table:number-columns-spanned="5">
            <text:p text:style-name="P574"/>
            <text:p text:style-name="P575">（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p text:style-name="P576">※個人報名表及家長同意書請各校留存。</text:p>
      <text:p text:style-name="P577"/>
      <text:soft-page-break/>
      <text:p text:style-name="P578"><text:span text:style-name="T579">臺北市立長安國民中學</text:span><text:span text:style-name="T580">107</text:span><text:span text:style-name="T581">年度巧固球夏令營報名表</text:span><text:span text:style-name="T582">（團體）</text:span></text:p>
      <text:p text:style-name="P583"><text:span text:style-name="T584"><text:s text:c="4"/></text:span><text:span text:style-name="T585">活動日期：</text:span><text:span text:style-name="T586">107</text:span><text:span text:style-name="T587">年</text:span><text:span text:style-name="T588">7</text:span><text:span text:style-name="T589">月</text:span><text:span text:style-name="T590">2</text:span><text:span text:style-name="T591">日至</text:span><text:span text:style-name="T592">7</text:span><text:span text:style-name="T593">月</text:span><text:span text:style-name="T594">5</text:span><text:span text:style-name="T595">日</text:span><text:span text:style-name="T596">（週一</text:span><text:span text:style-name="T597">~</text:span><text:span text:style-name="T598">週四）四天</text:span></text:p>
      <text:p text:style-name="P599"><text:span text:style-name="T600">第一梯次：</text:span><text:span text:style-name="T601">上午</text:span><text:span text:style-name="T602">08</text:span><text:span text:style-name="T603">：</text:span><text:span text:style-name="T604">00-12</text:span><text:span text:style-name="T605">：</text:span><text:span text:style-name="T606">00</text:span></text:p>
      <text:p text:style-name="P607"><text:span text:style-name="T608">第二梯次：</text:span><text:span text:style-name="T609">下午</text:span><text:span text:style-name="T610">01</text:span><text:span text:style-name="T611">：</text:span><text:span text:style-name="T612">00-05</text:span><text:span text:style-name="T613">：</text:span><text:span text:style-name="T614">00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學校</text:p>
          </table:table-cell>
          <table:table-cell table:style-name="TableCell628" table:number-columns-spanned="2" table:number-rows-spanned="2">
            <text:p text:style-name="P629"/>
          </table:table-cell>
          <table:covered-table-cell/>
          <table:table-cell table:style-name="TableCell630">
            <text:p text:style-name="P631">聯絡人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rows-spanned="2">
            <text:p text:style-name="P635">參加營隊</text:p>
          </table:table-cell>
          <table:table-cell table:style-name="TableCell636" table:number-columns-spanned="2" table:number-rows-spanned="2">
            <text:p text:style-name="P637">巧固球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電話</text:p>
          </table: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編號</text:p>
          </table:table-cell>
          <table:table-cell table:style-name="TableCell650">
            <text:p text:style-name="P651">姓名</text:p>
          </table:table-cell>
          <table:table-cell table:style-name="TableCell652">
            <text:p text:style-name="P653">年級</text:p>
          </table:table-cell>
          <table:table-cell table:style-name="TableCell654">
            <text:p text:style-name="P655">性別</text:p>
          </table:table-cell>
          <table:table-cell table:style-name="TableCell656">
            <text:p text:style-name="P657">生日</text:p>
          </table:table-cell>
          <table:table-cell table:style-name="TableCell658">
            <text:p text:style-name="P659">身份證字號</text:p>
          </table:table-cell>
          <table:table-cell table:style-name="TableCell660">
            <text:p text:style-name="P661">聯絡電話</text:p>
          </table:table-cell>
          <table:table-cell table:style-name="TableCell662">
            <text:p text:style-name="P663">家長姓名</text:p>
          </table:table-cell>
          <table:table-cell table:style-name="TableCell664">
            <text:p text:style-name="P665">報名梯次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（h）</text:p>
            <text:p text:style-name="P681">（手）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（h）</text:p>
            <text:p text:style-name="P701">（手）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（h）</text:p>
            <text:p text:style-name="P721">（手）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（h）</text:p>
            <text:p text:style-name="P741">（手）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（h）</text:p>
            <text:p text:style-name="P761">（手）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（h）</text:p>
            <text:p text:style-name="P781">（手）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　</text:p>
      <text:p text:style-name="P787">承辦人員：　　　　　　<text:s text:c="3"/>　　學務主任：　　　　　　　　　校<text:s text:c="2"/>　長：　　　</text:p>
      <text:p text:style-name="P788"/>
      <text:p text:style-name="P789"/>
      <text:p text:style-name="P790"/>
      <text:p text:style-name="P791">※<text:s/>個人報名表及家長同意書請各校留存。</text:p>
      <text:list text:style-name="LFO2" text:continue-numbering="true">
        <text:list-item>
          <text:list>
            <text:list-item>
              <text:list>
                <text:list-item>
                  <text:p text:style-name="P792">表格不足請自行增列，請各校以團體報名表造冊後送至本校。</text:p>
                </text:list-item>
                <text:list-item>
                  <text:p text:style-name="P793">請各校承辦人員確實填寫各欄資料，俾利安排後續活動。</text:p>
                </text:list-item>
              </text:list>
            </text:list-item>
          </text:list>
        </text:list-item>
      </text:list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bullet text:level="3" text:style-name="WW_CharLFO2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年寒假青少年休閒育樂活動</dc:title>
    <meta:initial-creator>User</meta:initial-creator>
    <dc:creator>sp482</dc:creator>
    <meta:creation-date>2018-06-01T03:31:00Z</meta:creation-date>
    <dc:date>2018-06-01T03:31:00Z</dc:date>
    <meta:print-date>2018-05-25T04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3" meta:character-count="2830" meta:row-count="20" meta:non-whitespace-character-count="2412"/>
  </office:meta>
</office:document-meta>
</file>